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 style:font-name-asian="標楷體"/>
    </style:style>
    <style:style style:name="T12" style:parent-style-name="預設段落字型" style:family="text">
      <style:text-properties style:font-name="新細明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0.5381in" style:use-optimal-column-width="false"/>
    </style:style>
    <style:style style:name="TableColumn16" style:family="table-column">
      <style:table-column-properties style:column-width="0.268in" style:use-optimal-column-width="false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0.9173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167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0131in" style:use-optimal-column-width="false"/>
    </style:style>
    <style:style style:name="TableColumn25" style:family="table-column">
      <style:table-column-properties style:column-width="0.0701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5145in" style:use-optimal-column-width="false"/>
    </style:style>
    <style:style style:name="TableColumn28" style:family="table-column">
      <style:table-column-properties style:column-width="0.3194in" style:use-optimal-column-width="false"/>
    </style:style>
    <style:style style:name="TableColumn29" style:family="table-column">
      <style:table-column-properties style:column-width="0.2527in" style:use-optimal-column-width="false"/>
    </style:style>
    <style:style style:name="TableColumn30" style:family="table-column">
      <style:table-column-properties style:column-width="0.1645in" style:use-optimal-column-width="false"/>
    </style:style>
    <style:style style:name="TableColumn31" style:family="table-column">
      <style:table-column-properties style:column-width="0.084in" style:use-optimal-column-width="false"/>
    </style:style>
    <style:style style:name="TableColumn32" style:family="table-column">
      <style:table-column-properties style:column-width="0.0854in" style:use-optimal-column-width="false"/>
    </style:style>
    <style:style style:name="TableColumn33" style:family="table-column">
      <style:table-column-properties style:column-width="0.4152in" style:use-optimal-column-width="false"/>
    </style:style>
    <style:style style:name="TableColumn34" style:family="table-column">
      <style:table-column-properties style:column-width="0.5861in" style:use-optimal-column-width="false"/>
    </style:style>
    <style:style style:name="TableColumn35" style:family="table-column">
      <style:table-column-properties style:column-width="0.0715in" style:use-optimal-column-width="false"/>
    </style:style>
    <style:style style:name="TableColumn36" style:family="table-column">
      <style:table-column-properties style:column-width="0.009in" style:use-optimal-column-width="false"/>
    </style:style>
    <style:style style:name="TableColumn37" style:family="table-column">
      <style:table-column-properties style:column-width="0.0673in" style:use-optimal-column-width="false"/>
    </style:style>
    <style:style style:name="TableColumn38" style:family="table-column">
      <style:table-column-properties style:column-width="1.377in" style:use-optimal-column-width="false"/>
    </style:style>
    <style:style style:name="Table14" style:family="table">
      <style:table-properties style:width="6.9041in" fo:margin-left="0in" table:align="center"/>
    </style:style>
    <style:style style:name="TableRow39" style:family="table-row">
      <style:table-row-properties style:min-row-height="0.5583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5777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3993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5777in" style:use-optimal-row-height="false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604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2604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1444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3069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275in" style:use-optimal-row-height="false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2888in" style:use-optimal-row-height="false" fo:keep-together="always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2888in" style:use-optimal-row-height="false" fo:keep-together="always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2888in" style:use-optimal-row-height="false" fo:keep-together="always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1.2645in"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75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75in" style:use-optimal-row-height="false" fo:keep-together="always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275in" style:use-optimal-row-height="false" fo:keep-together="always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275in" style:use-optimal-row-height="false" fo:keep-together="always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275in" style:use-optimal-row-height="false" fo:keep-together="always"/>
    </style:style>
    <style:style style:name="P2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275in" style:use-optimal-row-height="false" fo:keep-together="always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0.275in" style:use-optimal-row-height="false" fo:keep-together="always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275in" style:use-optimal-row-height="false" fo:keep-together="always"/>
    </style:style>
    <style:style style:name="P2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275in" style:use-optimal-row-height="false" fo:keep-together="always"/>
    </style:style>
    <style:style style:name="P2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7625in" style:use-optimal-row-height="false" fo:keep-together="always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10" style:parent-style-name="內文" style:family="paragraph">
      <style:paragraph-properties fo:widows="2" fo:orphans="2" fo:text-align="justify" fo:margin-top="0.0694in" fo:margin-bottom="0.0694in" fo:line-height="180%" fo:background-color="#FFFFFF"/>
    </style:style>
    <style:style style:name="T31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1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2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3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3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3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3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T33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8pt"/>
    </style:style>
    <style:style style:name="P335" style:parent-style-name="內文" style:family="paragraph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P342" style:parent-style-name="內文" style:family="paragraph">
      <style:paragraph-properties fo:margin-left="0.3333in" fo:text-indent="1.4in">
        <style:tab-stops/>
      </style:paragraph-properties>
      <style:text-properties style:font-name-asian="標楷體" fo:font-size="16pt" style:font-size-asian="16pt"/>
    </style:style>
    <style:style style:name="P343" style:parent-style-name="內文" style:family="paragraph">
      <style:paragraph-properties fo:margin-left="0.3333in">
        <style:tab-stops/>
      </style:paragraph-properties>
      <style:text-properties style:font-name-asian="標楷體" fo:font-size="16pt" style:font-size-asian="16pt"/>
    </style:style>
    <style:style style:name="P344" style:parent-style-name="內文" style:family="paragraph">
      <style:paragraph-properties fo:margin-left="0.3333in">
        <style:tab-stops/>
      </style:paragraph-properties>
      <style:text-properties style:font-name-asian="標楷體" fo:font-size="16pt" style:font-size-asian="16pt"/>
    </style:style>
    <style:style style:name="P345" style:parent-style-name="內文" style:family="paragraph">
      <style:paragraph-properties fo:margin-left="0.3333in">
        <style:tab-stops>
          <style:tab-stop style:type="left" style:position="3.9437in"/>
        </style:tab-stops>
      </style:paragraph-properties>
      <style:text-properties style:font-name-asian="標楷體" fo:font-size="16pt" style:font-size-asian="16pt"/>
    </style:style>
    <style:style style:name="P346" style:parent-style-name="內文" style:family="paragraph">
      <style:paragraph-properties fo:margin-left="0.3333in">
        <style:tab-stops/>
      </style:paragraph-properties>
      <style:text-properties style:font-name-asian="標楷體" fo:font-size="16pt" style:font-size-asian="16pt"/>
    </style:style>
    <style:style style:name="P347" style:parent-style-name="內文" style:family="paragraph">
      <style:paragraph-properties fo:margin-left="0.3333in">
        <style:tab-stops/>
      </style:paragraph-properties>
      <style:text-properties style:font-name-asian="標楷體" fo:font-size="16pt" style:font-size-asian="16pt"/>
    </style:style>
    <style:style style:name="P348" style:parent-style-name="內文" style:family="paragraph">
      <style:text-properties style:font-name-asian="標楷體" fo:font-size="20pt" style:font-size-asian="20pt" style:font-size-complex="20pt"/>
    </style:style>
    <style:style style:name="P349" style:parent-style-name="內文" style:family="paragraph">
      <style:text-properties style:font-name-asian="標楷體" fo:font-size="20pt" style:font-size-asian="20pt" style:font-size-complex="20pt"/>
    </style:style>
    <style:style style:name="P35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5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52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16pt"/>
    </style:style>
    <style:style style:name="P353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54" style:parent-style-name="內文" style:family="paragraph">
      <style:paragraph-properties fo:text-align="center" fo:margin-bottom="0.125in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356" style:parent-style-name="內文" style:family="paragraph">
      <style:paragraph-properties style:snap-to-layout-grid="false" fo:text-align="justify" fo:line-height="150%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8pt" style:font-size-asian="18pt"/>
    </style:style>
    <style:style style:name="T3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8pt" style:font-size-asian="18pt"/>
    </style:style>
    <style:style style:name="T361" style:parent-style-name="預設段落字型" style:family="text">
      <style:text-properties style:font-name="標楷體" style:font-name-asian="標楷體" fo:font-size="18pt" style:font-size-asian="18pt"/>
    </style:style>
    <style:style style:name="T362" style:parent-style-name="預設段落字型" style:family="text">
      <style:text-properties style:font-name="標楷體" style:font-name-asian="標楷體" fo:font-size="18pt" style:font-size-asian="18pt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T364" style:parent-style-name="預設段落字型" style:family="text">
      <style:text-properties style:font-name="標楷體" style:font-name-asian="標楷體" fo:font-size="18pt" style:font-size-asian="18pt"/>
    </style:style>
    <style:style style:name="T365" style:parent-style-name="預設段落字型" style:family="text">
      <style:text-properties style:font-name="標楷體" style:font-name-asian="標楷體" fo:font-size="18pt" style:font-size-asian="18pt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T367" style:parent-style-name="預設段落字型" style:family="text">
      <style:text-properties style:font-name="標楷體" style:font-name-asian="標楷體" fo:font-size="18pt" style:font-size-asian="18pt"/>
    </style:style>
    <style:style style:name="T36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8pt" style:font-size-asian="18pt"/>
    </style:style>
    <style:style style:name="P370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371" style:parent-style-name="內文" style:family="paragraph">
      <style:text-properties style:font-name="標楷體" style:font-name-asian="標楷體" fo:font-size="18pt" style:font-size-asian="18pt"/>
    </style:style>
    <style:style style:name="P372" style:parent-style-name="內文" style:family="paragraph">
      <style:paragraph-properties fo:text-indent="0.5in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88" style:parent-style-name="內文" style:family="paragraph">
      <style:text-properties style:font-name="標楷體" style:font-name-asian="標楷體" style:font-size-complex="14pt"/>
    </style:style>
    <style:style style:name="P389" style:parent-style-name="內文" style:family="paragraph">
      <style:text-properties style:font-name="標楷體" style:font-name-asian="標楷體" style:font-size-complex="14pt"/>
    </style:style>
    <style:style style:name="P390" style:parent-style-name="內文" style:family="paragraph">
      <style:text-properties style:font-name="標楷體" style:font-name-asian="標楷體" style:font-size-complex="14pt"/>
    </style:style>
    <style:style style:name="P391" style:parent-style-name="內文" style:family="paragraph">
      <style:text-properties style:font-name="標楷體" style:font-name-asian="標楷體" fo:color="#FF0000" style:font-size-complex="14pt"/>
    </style:style>
    <style:style style:name="P392" style:parent-style-name="內文" style:family="paragraph">
      <style:paragraph-properties style:snap-to-layout-grid="false" fo:text-align="justify" fo:text-indent="0.1944in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安南區土城國民小學10</text:span><text:span text:style-name="T3">8</text:span><text:span text:style-name="T4">學年度</text:span><text:span text:style-name="T5">代理教師</text:span><text:span text:style-name="T6">甄選報名表</text:span></text:p>
      <text:p text:style-name="內文"><text:span text:style-name="T7">報名項目：□一般</text:span><text:span text:style-name="T8">代理教師</text:span><text:span text:style-name="T9"><text:s text:c="2"/></text:span><text:span text:style-name="T10">□</text:span><text:span text:style-name="T11">特教代理</text:span><text:span text:style-name="T12">教師</text:span></text:p>
      <text:p text:style-name="P13">編號： <text:s text:c="14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姓 <text:s text:c="2"/>名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9">
            <text:p text:style-name="P51">民國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4">
            <text:p text:style-name="P53">相片</text:p>
          </table:table-cell>
        </table:table-row>
        <table:table-row table:style-name="TableRow54"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4">
            <text:p text:style-name="P58"><text:s text:c="11"/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兵役</text:p>
          </table:table-cell>
          <table:covered-table-cell/>
          <table:table-cell table:style-name="TableCell61" table:number-columns-spanned="9">
            <text:p text:style-name="P62">□役畢 <text:s/>□服役中</text:p>
            <text:p text:style-name="P63">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婚姻</text:p>
          </table:table-cell>
          <table:covered-table-cell/>
          <table:table-cell table:style-name="TableCell66" table:number-columns-spanned="4">
            <text:p text:style-name="P67">□ 已婚</text:p>
            <text:p text:style-name="P68">□ 未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國 <text:s text:c="3"/>籍</text:p>
          </table:table-cell>
          <table:covered-table-cell/>
          <table:table-cell table:style-name="TableCell73" table:number-columns-spanned="21">
            <text:p text:style-name="P74">□中華民國 <text:s text:c="3"/>□兼具外國籍 （ <text:s text:c="4"/>國） <text:s/>□外國籍（ <text:s text:c="4"/>國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地 <text:s text:c="4"/>址</text:p>
          </table:table-cell>
          <table:covered-table-cell/>
          <table:table-cell table:style-name="TableCell79" table:number-columns-spanned="21">
            <text:p text:style-name="P80"><text:span text:style-name="T81"><text:s text:c="36"/>電話：</text:span><text:span text:style-name="T82">日：</text:span></text:p>
            <text:p text:style-name="P83"><text:span text:style-name="T84"><text:s text:c="43"/></text:span><text:span text:style-name="T85"><text:s/></text:span><text:span text:style-name="T86"><text:s text:c="8"/>夜：</text:span><text:span text:style-name="T87"><text:s text:c="4"/></text:span></text:p>
            <text:p text:style-name="P88"><text:span text:style-name="T89"><text:s text:c="40"/></text:span><text:span text:style-name="T90"><text:s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 table:number-rows-spanned="3">
            <text:p text:style-name="P94">學 <text:s text:c="3"/>歷</text:p>
          </table:table-cell>
          <table:covered-table-cell/>
          <table:table-cell table:style-name="TableCell95" table:number-columns-spanned="2">
            <text:p text:style-name="P96">畢業學校</text:p>
          </table:table-cell>
          <table:covered-table-cell/>
          <table:table-cell table:style-name="TableCell97" table:number-columns-spanned="5">
            <text:p text:style-name="P98">系 <text:s text:c="3"/>所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日（夜）間部</text:p>
          </table:table-cell>
          <table:covered-table-cell/>
          <table:table-cell table:style-name="TableCell103" table:number-columns-spanned="4">
            <text:p text:style-name="P104">證書字號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教師登記</text:p>
            <text:p text:style-name="P132">檢定證明</text:p>
          </table:table-cell>
          <table:covered-table-cell/>
          <table:table-cell table:style-name="TableCell133" table:number-columns-spanned="22">
            <text:p text:style-name="P134">登記日期： <text:s text:c="20"/>教師證字號：</text:p>
            <text:p text:style-name="P135">種類： <text:s text:c="34"/>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4">
            <text:p text:style-name="P138">教學經歷</text:p>
          </table:table-cell>
          <table:covered-table-cell/>
          <table:table-cell table:style-name="TableCell139" table:number-columns-spanned="3">
            <text:p text:style-name="P140">服務學校</text:p>
          </table:table-cell>
          <table:covered-table-cell/>
          <table:covered-table-cell/>
          <table:table-cell table:style-name="TableCell141" table:number-columns-spanned="6">
            <text:p text:style-name="P14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服務期間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4">
            <text:p text:style-name="P187">以上資料由本人親自填寫，如經錄取後發現有不實情事，除願意接受解聘外，本人願負一切相關法律責任。</text:p>
            <text:p text:style-name="P188"><text:s text:c="40"/><text:s/>報考人： <text:s text:c="16"/>【簽名蓋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9">
            <text:p text:style-name="P191"><text:span text:style-name="T192">證 <text:s/>件 <text:s/>名 <text:s/>稱</text:span></text:p>
          </table:table-cell>
          <table:table-cell table:style-name="TableCell193" table:number-columns-spanned="2">
            <text:p text:style-name="P194"><text:span text:style-name="T195">項目</text:span></text:p>
          </table:table-cell>
          <table:covered-table-cell/>
          <table:table-cell table:style-name="TableCell196" table:number-columns-spanned="12">
            <text:p text:style-name="P197"><text:span text:style-name="T198">文件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<text:span text:style-name="T201">查驗項目是否完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備 <text:s/>註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1</text:span></text:p>
          </table:table-cell>
          <table:covered-table-cell/>
          <table:table-cell table:style-name="TableCell209" table:number-columns-spanned="12">
            <text:p text:style-name="內文"><text:span text:style-name="T21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內文"><text:span text:style-name="T212"><text:s/>□ 有 <text:s text:c="5"/>□ 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2</text:span></text:p>
          </table:table-cell>
          <table:covered-table-cell/>
          <table:table-cell table:style-name="TableCell220" table:number-columns-spanned="12">
            <text:p text:style-name="內文"><text:span text:style-name="T221">學歷證件 (畢業證書、教師證書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內文"><text:span text:style-name="T223"><text:s/>□ 有 <text:s text:c="5"/>□ 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3</text:span></text:p>
          </table:table-cell>
          <table:covered-table-cell/>
          <table:table-cell table:style-name="TableCell231" table:number-columns-spanned="12">
            <text:p text:style-name="內文"><text:span text:style-name="T232">國民身分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內文"><text:span text:style-name="T234"><text:s/>□ 有 <text:s text:c="5"/>□ 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4</text:span></text:p>
          </table:table-cell>
          <table:covered-table-cell/>
          <table:table-cell table:style-name="TableCell242" table:number-columns-spanned="12">
            <text:p text:style-name="內文"><text:span text:style-name="T243">切結書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內文"><text:span text:style-name="T245"><text:s/>□ 有 <text:s text:c="5"/>□ 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5</text:span></text:p>
          </table:table-cell>
          <table:covered-table-cell/>
          <table:table-cell table:style-name="TableCell253" table:number-columns-spanned="12">
            <text:p text:style-name="內文"><text:span text:style-name="T254">個人簡歷表（A4大小）一式三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內文"><text:span text:style-name="T256"><text:s/>□ 有 <text:s text:c="5"/>□ 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6</text:span></text:p>
          </table:table-cell>
          <table:covered-table-cell/>
          <table:table-cell table:style-name="TableCell264" table:number-columns-spanned="12">
            <text:p text:style-name="內文"><text:span text:style-name="T265">退伍令或免服役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內文"><text:span text:style-name="T267"><text:s/>□ 有 <text:s text:c="5"/>□ 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7</text:span></text:p>
          </table:table-cell>
          <table:covered-table-cell/>
          <table:table-cell table:style-name="TableCell275" table:number-columns-spanned="12">
            <text:p text:style-name="內文"><text:span text:style-name="T276">二吋半身正面脫帽相片</text:span><text:span text:style-name="T277">二</text:span><text:span text:style-name="T278">張</text:span><text:span text:style-name="T279">(報名表、准考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內文"><text:span text:style-name="T281"><text:s/>□ 有 <text:s text:c="5"/>□ 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<text:span text:style-name="T288">8</text:span></text:p>
          </table:table-cell>
          <table:covered-table-cell/>
          <table:table-cell table:style-name="TableCell289" table:number-columns-spanned="12">
            <text:p text:style-name="內文"><text:span text:style-name="T290">臺南市</text:span><text:span text:style-name="T291">107</text:span><text:span text:style-name="T292">學年度市立國民小學教師聯合甄選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內文"><text:span text:style-name="T294"><text:s/>□ 有 <text:s text:c="5"/>□ 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審查意見</text:p>
          </table:table-cell>
          <table:covered-table-cell/>
          <table:covered-table-cell/>
          <table:table-cell table:style-name="TableCell300" table:number-columns-spanned="7">
            <text:p text:style-name="P301">□資格符合</text:p>
            <text:p text:style-name="P302"><text:span text:style-name="T303">□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審查人</text:p>
          </table:table-cell>
          <table:covered-table-cell/>
          <table:covered-table-cell/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ext:p text:style-name="內文"/>
      <text:p text:style-name="P309">服務切結書</text:p>
      <text:p text:style-name="P310"><text:span text:style-name="T311">立切結書人            </text:span><text:span text:style-name="T312"><text:s text:c="2"/></text:span><text:span text:style-name="T313">報名參加臺南市</text:span><text:span text:style-name="T314">安南區土城</text:span><text:span text:style-name="T315">國民小學</text:span><text:span text:style-name="T316">10</text:span><text:span text:style-name="T317">8</text:span><text:span text:style-name="T318">學年度</text:span><text:span text:style-name="T319">代理教師甄選</text:span><text:span text:style-name="T320">，聘期自10</text:span><text:span text:style-name="T321">8</text:span><text:span text:style-name="T322">年</text:span><text:span text:style-name="T323">8</text:span><text:span text:style-name="T324">月</text:span><text:span text:style-name="T325">30</text:span><text:span text:style-name="T326">日至10</text:span><text:span text:style-name="T327">9</text:span><text:span text:style-name="T328">年</text:span><text:span text:style-name="T329">7</text:span><text:span text:style-name="T330">月</text:span><text:span text:style-name="T331">1</text:span><text:span text:style-name="T332">日(正式日期以臺南市政府教育局核定日期為準)。</text:span><text:span text:style-name="T333">但若聘任期間，</text:span><text:span text:style-name="T334">本人有發生損及校譽或教學品質不佳，嚴重影響學生權益者，經教評會決議後，願受解聘不任用之處置。且本人同意報到應聘後，本於誠信未經貴校同意，不得以任何其他事由自行離聘，以免影響學校校務安排運作。</text:span></text:p>
      <text:p text:style-name="P335">此致</text:p>
      <text:p text:style-name="內文"><text:span text:style-name="T336"><text:s text:c="4"/></text:span><text:span text:style-name="T337">臺南市</text:span><text:span text:style-name="T338">安南</text:span><text:span text:style-name="T339">區</text:span><text:span text:style-name="T340">土城</text:span><text:span text:style-name="T341">國民小學</text:span></text:p>
      <text:p text:style-name="P342"/>
      <text:p text:style-name="P343"/>
      <text:p text:style-name="P344">立<text:s/>切<text:s/>結<text:s/>書<text:s/>人：<text:s text:c="22"/>(簽章)</text:p>
      <text:p text:style-name="P345">身分證統一編號：</text:p>
      <text:p text:style-name="P346">戶<text:s text:c="2"/>籍<text:s text:c="2"/>地<text:s text:c="2"/>址：</text:p>
      <text:p text:style-name="P347">通<text:s text:c="2"/>訊<text:s text:c="2"/>地<text:s text:c="2"/>址：</text:p>
      <text:p text:style-name="P348"/>
      <text:p text:style-name="P349"/>
      <text:p text:style-name="P350">中<text:s text:c="3"/>華<text:s text:c="3"/>民<text:s text:c="3"/>國<text:s text:c="2"/><text:s text:c="4"/>年<text:s text:c="2"/><text:s/><text:s text:c="2"/>月<text:s text:c="5"/><text:s/>日</text:p>
      <text:p text:style-name="P351"/>
      <text:p text:style-name="P352"/>
      <text:soft-page-break/>
      <text:p text:style-name="P353">臺南市安南區土城國民小學108學年度代理教師甄選</text:p>
      <text:p text:style-name="P354">委託書</text:p>
      <text:p text:style-name="P355"/>
      <text:p text:style-name="P356"><text:span text:style-name="T357">　　</text:span><text:span text:style-name="T358">立委託書人</text:span><text:span text:style-name="T359">　　　　　</text:span><text:span text:style-name="T360">因另有要事待辦，確實無法親自辦理臺南市安南區土城國民小學</text:span><text:span text:style-name="T361">10</text:span><text:span text:style-name="T362">8</text:span><text:span text:style-name="T363">學年度代</text:span><text:span text:style-name="T364">理</text:span><text:span text:style-name="T365">教師甄選報名，現全</text:span><text:span text:style-name="T366">權</text:span><text:span text:style-name="T367">委託</text:span><text:span text:style-name="T368">　　　　　</text:span><text:span text:style-name="T369">代為辦理報名手續，並保證絕無異議。</text:span></text:p>
      <text:p text:style-name="P370"/>
      <text:p text:style-name="P371">此致</text:p>
      <text:p text:style-name="P372"><text:span text:style-name="T373">臺南市</text:span><text:span text:style-name="T374">安南</text:span><text:span text:style-name="T375">區</text:span><text:span text:style-name="T376">土城</text:span><text:span text:style-name="T377">國民小學</text:span></text:p>
      <text:p text:style-name="P378"/>
      <text:p text:style-name="P379">委　　託　　人：　　<text:s/>　　　　　<text:s/>　（簽章）</text:p>
      <text:p text:style-name="P380">身分證統一編號：</text:p>
      <text:p text:style-name="P381">聯　絡　電　話：</text:p>
      <text:p text:style-name="P382"/>
      <text:p text:style-name="P383"/>
      <text:p text:style-name="P384">受　委　託　人：<text:tab/><text:tab/>　　<text:s text:c="2"/>　　 <text:s/>　（簽章）</text:p>
      <text:p text:style-name="P385">身分證統一編號：</text:p>
      <text:p text:style-name="P386">聯　絡　電　話：</text:p>
      <text:p text:style-name="P387"/>
      <text:p text:style-name="P388"/>
      <text:p text:style-name="P389"/>
      <text:p text:style-name="P390"/>
      <text:p text:style-name="P391"/>
      <text:p text:style-name="P392"><text:span text:style-name="T393">附註：請受委託人攜帶本人及委託人雙方之國民身分證正本驗明身分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X-CHIN</meta:initial-creator>
    <dc:creator>王郁菁</dc:creator>
    <meta:creation-date>2019-08-01T06:35:00Z</meta:creation-date>
    <dc:date>2019-08-01T06:35:00Z</dc: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8" meta:row-count="11" meta:non-whitespace-character-count="1346"/>
  </office:meta>
</office:document-meta>
</file>