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內文" style:family="paragraph">
      <style:paragraph-properties fo:text-align="justify" fo:line-height="0.2777in" fo:margin-left="0.3402in" fo:text-indent="-0.2819in">
        <style:tab-stops/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內文" style:family="paragraph">
      <style:paragraph-properties fo:text-align="justify" fo:line-height="0.2777in" fo:margin-left="0.3402in" fo:text-indent="-0.2819in">
        <style:tab-stops/>
      </style:paragraph-properties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style:text-scale="99%" style:letter-kerning="false" style:font-size-complex="14pt"/>
    </style:style>
    <style:style style:name="P50" style:parent-style-name="Default" style:family="paragraph">
      <style:paragraph-properties fo:line-height="0.2777in" fo:margin-left="0.0583in">
        <style:tab-stops/>
      </style:paragraph-properties>
    </style:style>
    <style:style style:name="T51" style:parent-style-name="預設段落字型" style:family="text">
      <style:text-properties style:use-window-font-color="true" style:text-scale="99%" style:font-size-complex="14pt"/>
    </style:style>
    <style:style style:name="T52" style:parent-style-name="預設段落字型" style:family="text">
      <style:text-properties style:use-window-font-color="true" style:text-scale="99%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T65" style:parent-style-name="預設段落字型" style:family="text">
      <style:text-properties style:use-window-font-color="true" style:font-size-complex="14pt"/>
    </style:style>
    <style:style style:name="T66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7" style:parent-style-name="內文" style:family="paragraph">
      <style:paragraph-properties fo:widows="2" fo:orphans="2"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 fo:margin-bottom="0.125in" fo:line-height="0.2777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2.7562in" style:use-optimal-column-width="false"/>
    </style:style>
    <style:style style:name="Table77" style:family="table">
      <style:table-properties style:width="7.2847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7" style:family="table-row">
      <style:table-row-properties style:min-row-height="0.630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1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119" style:parent-style-name="本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25" style:parent-style-name="本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26" style:parent-style-name="本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27" style:parent-style-name="本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P130" style:parent-style-name="內文" style:family="paragraph">
      <style:paragraph-properties fo:text-align="justify" fo:line-height="0.2777in" fo:text-indent="0.1666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font-name-complex="標楷體" style:letter-kerning="false"/>
    </style:style>
    <style:style style:name="T153" style:parent-style-name="預設段落字型" style:family="text">
      <style:text-properties style:font-name-asian="標楷體" style:font-name-complex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text-align="justify" fo:line-height="0.2777in" fo:text-indent="0.1666in"/>
    </style:style>
    <style:style style:name="T158" style:parent-style-name="預設段落字型" style:family="text">
      <style:text-properties style:font-name-asian="標楷體" style:font-name-complex="標楷體" style:letter-kerning="false"/>
    </style:style>
    <style:style style:name="T159" style:parent-style-name="預設段落字型" style:family="text">
      <style:text-properties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64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67" style:parent-style-name="內文" style:family="paragraph">
      <style:paragraph-properties fo:text-align="justify" fo:line-height="0.2777in" fo:text-indent="0.1666in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line-height="0.2777in" fo:text-inden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 fo:text-inden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line-height="0.2777in" fo:text-indent="0.16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20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208" style:family="table-column">
      <style:table-column-properties style:column-width="1.3777in"/>
    </style:style>
    <style:style style:name="TableColumn209" style:family="table-column">
      <style:table-column-properties style:column-width="5.2159in"/>
    </style:style>
    <style:style style:name="Table207" style:family="table">
      <style:table-properties style:width="6.5937in" fo:margin-left="0in" table:align="center"/>
    </style:style>
    <style:style style:name="TableRow210" style:family="table-row">
      <style:table-row-properties style:min-row-height="0.49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5" style:family="table-row">
      <style:table-row-properties style:min-row-height="0.580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7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9" style:parent-style-name="內文" style:family="paragraph">
      <style:paragraph-properties fo:text-align="justify" fo:line-height="0.2777in" fo:text-indent="0.1666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777in" fo:text-indent="0.1666in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Arial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line-height="0.2777in" fo:text-indent="1.3319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超連結" style:family="text"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line-height="0.2777in" fo:text-indent="1.3222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超連結" style:family="text">
      <style:text-properties style:use-window-font-color="true"/>
    </style:style>
    <style:style style:name="P287" style:parent-style-name="內文" style:family="paragraph">
      <style:paragraph-properties fo:text-align="justify" fo:line-height="0.2777in" fo:text-indent="0.1666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margin-bottom="0.125in" fo:line-height="0.2777in" fo:margin-left="0.6666in" fo:text-indent="-0.6666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ableColumn322" style:family="table-column">
      <style:table-column-properties style:column-width="1.443in"/>
    </style:style>
    <style:style style:name="TableColumn323" style:family="table-column">
      <style:table-column-properties style:column-width="5.3791in"/>
    </style:style>
    <style:style style:name="Table321" style:family="table">
      <style:table-properties style:width="6.8222in" fo:margin-left="0in" table:align="center"/>
    </style:style>
    <style:style style:name="TableRow324" style:family="table-row">
      <style:table-row-properties style:min-row-height="0.3736in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line-height-at-least="0.1666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 fo:text-align="justify" style:line-height-at-least="0.1666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888in"/>
    </style:style>
    <style:style style:name="TableCell3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style:line-height-at-least="0.1666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style:line-height-at-least="0.1666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3847in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style:line-height-at-least="0.1666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3847in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3847in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3847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.1666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847in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.1666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3847in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.1666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3847in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.1666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-asian="標楷體" fo:background-color="#FFFFFF"/>
    </style:style>
    <style:style style:name="T508" style:parent-style-name="預設段落字型" style:family="text">
      <style:text-properties style:font-name-asian="標楷體" fo:background-color="#FFFFFF"/>
    </style:style>
    <style:style style:name="T509" style:parent-style-name="預設段落字型" style:family="text">
      <style:text-properties style:font-name-asian="標楷體" fo:background-color="#FFFFFF"/>
    </style:style>
    <style:style style:name="P5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P5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weight="bold" style:font-weight-asian="bold" fo:background-color="#FFFFFF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font-weight="bold" style:font-weight-asian="bold" fo:background-color="#FFFFFF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P55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font-weight="bold" style:font-weight-asian="bold" fo:background-color="#FFFFFF"/>
    </style:style>
    <style:style style:name="T557" style:parent-style-name="預設段落字型" style:family="text">
      <style:text-properties style:font-name-asian="標楷體" fo:font-weight="bold" style:font-weight-asian="bold" fo:background-color="#FFFFFF"/>
    </style:style>
    <style:style style:name="T558" style:parent-style-name="預設段落字型" style:family="text">
      <style:text-properties style:font-name-asian="標楷體" fo:font-weight="bold" style:font-weight-asian="bold" fo:background-color="#FFFFFF"/>
    </style:style>
    <style:style style:name="T559" style:parent-style-name="預設段落字型" style:family="text">
      <style:text-properties style:font-name-asian="標楷體" fo:font-weight="bold" style:font-weight-asian="bold" fo:background-color="#FFFFFF"/>
    </style:style>
    <style:style style:name="T560" style:parent-style-name="預設段落字型" style:family="text">
      <style:text-properties style:font-name-asian="標楷體" fo:font-weight="bold" style:font-weight-asian="bold" fo:background-color="#FFFFFF"/>
    </style:style>
    <style:style style:name="T561" style:parent-style-name="預設段落字型" style:family="text">
      <style:text-properties style:font-name-asian="標楷體" fo:font-weight="bold" style:font-weight-asian="bold" fo:background-color="#FFFFFF"/>
    </style:style>
    <style:style style:name="T562" style:parent-style-name="預設段落字型" style:family="text">
      <style:text-properties style:font-name-asian="標楷體" fo:font-weight="bold" style:font-weight-asian="bold" fo:background-color="#FFFFFF"/>
    </style:style>
    <style:style style:name="T563" style:parent-style-name="預設段落字型" style:family="text">
      <style:text-properties style:font-name-asian="標楷體" fo:font-weight="bold" style:font-weight-asian="bold" fo:background-color="#FFFFFF"/>
    </style:style>
    <style:style style:name="T564" style:parent-style-name="預設段落字型" style:family="text">
      <style:text-properties style:font-name-asian="標楷體" fo:font-weight="bold" style:font-weight-asian="bold" fo:background-color="#FFFFFF"/>
    </style:style>
    <style:style style:name="T565" style:parent-style-name="預設段落字型" style:family="text">
      <style:text-properties style:font-name-asian="標楷體" fo:font-weight="bold" style:font-weight-asian="bold" fo:background-color="#FFFFFF"/>
    </style:style>
    <style:style style:name="T566" style:parent-style-name="預設段落字型" style:family="text">
      <style:text-properties style:font-name-asian="標楷體" fo:font-weight="bold" style:font-weight-asian="bold" fo:background-color="#FFFFFF"/>
    </style:style>
    <style:style style:name="P5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 fo:background-color="#FFFFFF"/>
    </style:style>
    <style:style style:name="T570" style:parent-style-name="預設段落字型" style:family="text">
      <style:text-properties style:font-name-asian="標楷體" fo:font-weight="bold" style:font-weight-asian="bold" fo:background-color="#FFFFFF"/>
    </style:style>
    <style:style style:name="P571" style:parent-style-name="ListParagraph0" style:family="paragraph">
      <style:paragraph-properties fo:line-height="0.2777in" fo:margin-left="0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7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5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77" style:family="table-column">
      <style:table-column-properties style:column-width="1.4104in"/>
    </style:style>
    <style:style style:name="TableColumn578" style:family="table-column">
      <style:table-column-properties style:column-width="5.6701in"/>
    </style:style>
    <style:style style:name="Table576" style:family="table">
      <style:table-properties style:width="7.0805in" fo:margin-left="0in" table:align="center"/>
    </style:style>
    <style:style style:name="TableRow579" style:family="table-row">
      <style:table-row-properties style:min-row-height="0.325in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4" style:family="table-row">
      <style:table-row-properties style:min-row-height="0.325in"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2" style:family="table-row">
      <style:table-row-properties style:min-row-height="0.325in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0" style:family="table-row">
      <style:table-row-properties style:min-row-height="0.3312in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777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9" style:family="table-row">
      <style:table-row-properties style:min-row-height="0.325in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9" style:family="table-row">
      <style:table-row-properties style:min-row-height="0.325in"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685" style:parent-style-name="預設段落字型" style:family="text">
      <style:text-properties style:font-name="標楷體" style:font-name-asian="標楷體" style:font-name-complex="新細明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0" style:family="table-row">
      <style:table-row-properties style:min-row-height="0.325in"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2777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0" style:family="table-row">
      <style:table-row-properties style:min-row-height="0.325in"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/>
    </style:style>
    <style:style style:name="T726" style:parent-style-name="預設段落字型" style:family="text">
      <style:text-properties style:font-name="標楷體" style:font-name-asian="標楷體" style:font-name-complex="新細明體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1" style:family="table-row">
      <style:table-row-properties style:min-row-height="0.325in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777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777in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/>
    </style:style>
    <style:style style:name="T747" style:parent-style-name="預設段落字型" style:family="text">
      <style:text-properties style:font-name="標楷體" style:font-name-asian="標楷體" style:font-name-complex="新細明體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2" style:family="table-row">
      <style:table-row-properties style:min-row-height="0.325in"/>
    </style:style>
    <style:style style:name="TableCell7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2777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P77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weight-complex="bold"/>
    </style:style>
    <style:style style:name="P7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weight-complex="bold"/>
    </style:style>
    <style:style style:name="P779" style:parent-style-name="內文" style:family="paragraph">
      <style:paragraph-properties fo:text-align="justify" fo:line-height="0.2777in" fo:margin-left="0.2847in" fo:text-indent="-0.1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78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88" style:parent-style-name="內文" style:family="paragraph">
      <style:paragraph-properties fo:line-height="0.2777in" fo:text-indent="0.2826in"/>
    </style:style>
    <style:style style:name="T7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0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0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808" style:family="table-column">
      <style:table-column-properties style:column-width="1.2784in"/>
    </style:style>
    <style:style style:name="TableColumn809" style:family="table-column">
      <style:table-column-properties style:column-width="2.6965in"/>
    </style:style>
    <style:style style:name="TableColumn810" style:family="table-column">
      <style:table-column-properties style:column-width="2.7909in"/>
    </style:style>
    <style:style style:name="Table807" style:family="table">
      <style:table-properties style:width="6.7659in" fo:margin-left="0in" table:align="center"/>
    </style:style>
    <style:style style:name="TableRow811" style:family="table-row">
      <style:table-row-properties style:min-row-height="0.286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818" style:family="table-row">
      <style:table-row-properties style:min-row-height="0.4361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2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7" style:parent-style-name="預設段落字型" style:family="text">
      <style:text-properties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32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3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Arial" style:letter-kerning="false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P845" style:parent-style-name="內文" style:family="paragraph">
      <style:paragraph-properties fo:text-align="justify" fo:line-height="0.2777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P855" style:parent-style-name="內文" style:family="paragraph">
      <style:paragraph-properties fo:text-align="justify" fo:margin-bottom="0.125in" fo:line-height="0.2777in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 style:font-name-complex="標楷體"/>
    </style:style>
    <style:style style:name="TableColumn859" style:family="table-column">
      <style:table-column-properties style:column-width="2.1006in"/>
    </style:style>
    <style:style style:name="TableColumn860" style:family="table-column">
      <style:table-column-properties style:column-width="3.8694in"/>
    </style:style>
    <style:style style:name="Table858" style:family="table">
      <style:table-properties style:width="5.9701in" fo:margin-left="0in" table:align="center"/>
    </style:style>
    <style:style style:name="TableRow861" style:family="table-row">
      <style:table-row-properties style:min-row-height="0.325in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line-height="0.2777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777in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 style:min-row-height="0.325in"/>
    </style:style>
    <style:style style:name="TableCell8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ableRow898" style:family="table-row">
      <style:table-row-properties style:min-row-height="0.325in"/>
    </style:style>
    <style:style style:name="TableCell8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line-height="0.2777in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ableRow918" style:family="table-row">
      <style:table-row-properties style:min-row-height="0.3312in"/>
    </style:style>
    <style:style style:name="TableCell9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2777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2777in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Row939" style:family="table-row">
      <style:table-row-properties style:min-row-height="0.325in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777in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line-height="0.2777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ableRow959" style:family="table-row">
      <style:table-row-properties style:min-row-height="0.325in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fo:line-height="0.2777in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style:min-row-height="0.325in"/>
    </style:style>
    <style:style style:name="TableCell9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777in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fo:line-height="0.2777in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ableRow1003" style:family="table-row">
      <style:table-row-properties style:min-row-height="0.325in"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777in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ableRow1025" style:family="table-row">
      <style:table-row-properties style:min-row-height="0.325in"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777in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1" style:parent-style-name="預設段落字型" style:family="text">
      <style:text-properties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777in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ableRow1047" style:family="table-row">
      <style:table-row-properties style:min-row-height="0.325in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777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fo:line-height="0.2777in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P106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0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071" style:parent-style-name="內文" style:family="paragraph">
      <style:paragraph-properties fo:line-height="0.2777in" fo:text-indent="0.1666in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79" style:parent-style-name="預設段落字型" style:family="text">
      <style:text-properties style:font-name-asian="標楷體" style:font-name-complex="標楷體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Column1082" style:family="table-column">
      <style:table-column-properties style:column-width="2.1006in"/>
    </style:style>
    <style:style style:name="TableColumn1083" style:family="table-column">
      <style:table-column-properties style:column-width="3.8694in"/>
    </style:style>
    <style:style style:name="Table1081" style:family="table">
      <style:table-properties style:width="5.9701in" fo:margin-left="0in" table:align="center"/>
    </style:style>
    <style:style style:name="TableRow1084" style:family="table-row">
      <style:table-row-properties style:min-row-height="0.325in"/>
    </style:style>
    <style:style style:name="TableCell10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777in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ableRow1099" style:family="table-row">
      <style:table-row-properties style:min-row-height="0.325in"/>
    </style:style>
    <style:style style:name="TableCell1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 fo:line-height="0.2777in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777in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ableRow1117" style:family="table-row">
      <style:table-row-properties style:min-row-height="0.325in"/>
    </style:style>
    <style:style style:name="TableCell1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 fo:line-height="0.2777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2777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Row1135" style:family="table-row">
      <style:table-row-properties style:min-row-height="0.3312in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center" fo:line-height="0.2777in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ableRow1153" style:family="table-row">
      <style:table-row-properties style:min-row-height="0.325in"/>
    </style:style>
    <style:style style:name="TableCell1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777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ableRow1170" style:family="table-row">
      <style:table-row-properties style:min-row-height="0.325in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2777in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 style:min-row-height="0.325in"/>
    </style:style>
    <style:style style:name="TableCell1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277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ableRow1204" style:family="table-row">
      <style:table-row-properties style:min-row-height="0.325in"/>
    </style:style>
    <style:style style:name="TableCell1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center" fo:line-height="0.2777in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4" style:parent-style-name="預設段落字型" style:family="text">
      <style:text-properties style:font-name="標楷體" style:font-name-asian="標楷體" style:font-name-complex="新細明體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ableRow1221" style:family="table-row">
      <style:table-row-properties style:min-row-height="0.325in"/>
    </style:style>
    <style:style style:name="TableCell1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line-height="0.2777in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ableRow1238" style:family="table-row">
      <style:table-row-properties style:min-row-height="0.325in"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fo:line-height="0.2777in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P1255" style:parent-style-name="內文" style:family="paragraph">
      <style:paragraph-properties fo:text-align="justify" fo:line-height="0.2777in"/>
      <style:text-properties style:font-name-asian="標楷體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 style:font-name-complex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 style:font-name-complex="標楷體"/>
    </style:style>
    <style:style style:name="T12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64" style:parent-style-name="預設段落字型" style:family="text">
      <style:text-properties style:font-name-asian="標楷體" style:font-name-complex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style:font-name-complex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font-name-complex="標楷體"/>
    </style:style>
    <style:style style:name="P1269" style:parent-style-name="內文" style:family="paragraph">
      <style:paragraph-properties fo:text-align="justify" fo:line-height="0.2777in"/>
    </style:style>
    <style:style style:name="T1270" style:parent-style-name="預設段落字型" style:family="text">
      <style:text-properties style:font-name-asian="標楷體" style:font-name-complex="標楷體"/>
    </style:style>
    <style:style style:name="T1271" style:parent-style-name="預設段落字型" style:family="text">
      <style:text-properties style:font-name-asian="標楷體" style:font-name-complex="標楷體"/>
    </style:style>
    <style:style style:name="T1272" style:parent-style-name="預設段落字型" style:family="text">
      <style:text-properties style:font-name-asian="標楷體" style:font-name-complex="標楷體"/>
    </style:style>
    <style:style style:name="T1273" style:parent-style-name="預設段落字型" style:family="text">
      <style:text-properties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weight-complex="bold"/>
    </style:style>
    <style:style style:name="T1275" style:parent-style-name="預設段落字型" style:family="text">
      <style:text-properties style:font-name-asian="標楷體" style:font-name-complex="標楷體"/>
    </style:style>
    <style:style style:name="P1276" style:parent-style-name="內文" style:family="paragraph">
      <style:paragraph-properties fo:text-align="justify" fo:line-height="0.2777in"/>
    </style:style>
    <style:style style:name="T1277" style:parent-style-name="預設段落字型" style:family="text">
      <style:text-properties style:font-name-asian="標楷體" style:font-name-complex="標楷體"/>
    </style:style>
    <style:style style:name="T1278" style:parent-style-name="預設段落字型" style:family="text">
      <style:text-properties style:font-name-asian="標楷體" style:font-name-complex="標楷體"/>
    </style:style>
    <style:style style:name="T1279" style:parent-style-name="預設段落字型" style:family="text">
      <style:text-properties style:font-name-asian="標楷體" style:font-name-complex="標楷體"/>
    </style:style>
    <style:style style:name="T1280" style:parent-style-name="預設段落字型" style:family="text">
      <style:text-properties style:font-name-asian="標楷體" style:font-name-complex="標楷體"/>
    </style:style>
    <style:style style:name="P1281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1282" style:parent-style-name="內文" style:family="paragraph">
      <style:paragraph-properties fo:margin-bottom="0.125in" fo:line-height="0.2777in" fo:margin-left="0in" fo:text-indent="-0.0986in">
        <style:tab-stops/>
      </style:paragraph-properties>
    </style:style>
    <style:style style:name="T1283" style:parent-style-name="預設段落字型" style:family="text">
      <style:text-properties style:font-name-asian="標楷體" style:font-name-complex="標楷體"/>
    </style:style>
    <style:style style:name="T1284" style:parent-style-name="預設段落字型" style:family="text">
      <style:text-properties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6" style:parent-style-name="預設段落字型" style:family="text">
      <style:text-properties style:font-name-asian="標楷體" style:font-name-complex="標楷體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292" style:family="table-column">
      <style:table-column-properties style:column-width="2.1006in"/>
    </style:style>
    <style:style style:name="TableColumn1293" style:family="table-column">
      <style:table-column-properties style:column-width="3.8694in"/>
    </style:style>
    <style:style style:name="Table1291" style:family="table">
      <style:table-properties style:width="5.9701in" fo:margin-left="0in" table:align="center"/>
    </style:style>
    <style:style style:name="TableRow1294" style:family="table-row">
      <style:table-row-properties style:min-row-height="0.325in"/>
    </style:style>
    <style:style style:name="TableCell12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fo:line-height="0.2777in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預設段落字型" style:family="text">
      <style:text-properties style:font-name-asian="標楷體" style:font-name-complex="標楷體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777in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ableRow1311" style:family="table-row">
      <style:table-row-properties style:min-row-height="0.325in"/>
    </style:style>
    <style:style style:name="TableCell13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fo:line-height="0.2777in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 fo:line-height="0.2777in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ableRow1331" style:family="table-row">
      <style:table-row-properties style:min-row-height="0.325in"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 fo:line-height="0.2777in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5" style:parent-style-name="預設段落字型" style:family="text">
      <style:text-properties style:font-name-asian="標楷體" style:font-name-complex="標楷體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 fo:line-height="0.2777in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ableRow1351" style:family="table-row">
      <style:table-row-properties style:min-row-height="0.3312in"/>
    </style:style>
    <style:style style:name="TableCell1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 fo:line-height="0.2777in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 fo:line-height="0.2777in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ableRow1372" style:family="table-row">
      <style:table-row-properties style:min-row-height="0.325in"/>
    </style:style>
    <style:style style:name="TableCell1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text-align="center" fo:line-height="0.2777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ableRow1392" style:family="table-row">
      <style:table-row-properties style:min-row-height="0.325in"/>
    </style:style>
    <style:style style:name="TableCell1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 fo:line-height="0.2777in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 fo:line-height="0.2777in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ableRow1414" style:family="table-row">
      <style:table-row-properties style:min-row-height="0.325in"/>
    </style:style>
    <style:style style:name="TableCell1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 fo:line-height="0.2777in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0" style:parent-style-name="預設段落字型" style:family="text">
      <style:text-properties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line-height="0.2777in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ableRow1436" style:family="table-row">
      <style:table-row-properties style:min-row-height="0.325in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center" fo:line-height="0.2777in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center" fo:line-height="0.2777in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ableRow1458" style:family="table-row">
      <style:table-row-properties style:min-row-height="0.325in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 fo:line-height="0.2777in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 fo:line-height="0.2777in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min-row-height="0.325in"/>
    </style:style>
    <style:style style:name="TableCell14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 fo:line-height="0.2777in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6" style:parent-style-name="預設段落字型" style:family="text">
      <style:text-properties style:font-name-asian="標楷體" style:font-name-complex="標楷體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 fo:line-height="0.2777in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P1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7" style:parent-style-name="預設段落字型" style:family="text">
      <style:text-properties style:font-name="標楷體" style:font-name-asian="標楷體"/>
    </style:style>
    <style:style style:name="P1528" style:parent-style-name="ListParagraph0" style:family="paragraph">
      <style:paragraph-properties fo:line-height="0.2777in" fo:margin-left="0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letter-kerning="false"/>
    </style:style>
    <style:style style:name="T1530" style:parent-style-name="預設段落字型" style:family="text">
      <style:text-properties style:font-name="標楷體" style:font-name-asian="標楷體" style:letter-kerning="false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letter-kerning="false"/>
    </style:style>
    <style:style style:name="T1533" style:parent-style-name="預設段落字型" style:family="text">
      <style:text-properties style:letter-kerning="false"/>
    </style:style>
    <style:style style:name="P153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53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536" style:parent-style-name="內文" style:family="paragraph">
      <style:paragraph-properties fo:text-align="justify" fo:line-height="0.2777in" fo:text-indent="0.1666in"/>
    </style:style>
    <style:style style:name="T1537" style:parent-style-name="預設段落字型" style:family="text">
      <style:text-properties style:font-name-asian="標楷體" style:font-name-complex="標楷體"/>
    </style:style>
    <style:style style:name="T1538" style:parent-style-name="預設段落字型" style:family="text">
      <style:text-properties style:font-name-asian="標楷體" style:font-name-complex="標楷體"/>
    </style:style>
    <style:style style:name="P1539" style:parent-style-name="內文" style:family="paragraph">
      <style:paragraph-properties fo:text-align="justify" fo:line-height="0.2777in" fo:text-indent="0.1666in"/>
    </style:style>
    <style:style style:name="T1540" style:parent-style-name="預設段落字型" style:family="text">
      <style:text-properties style:font-name-asian="標楷體" style:font-name-complex="標楷體"/>
    </style:style>
    <style:style style:name="T1541" style:parent-style-name="預設段落字型" style:family="text">
      <style:text-properties style:font-name-asian="標楷體" style:font-name-complex="標楷體"/>
    </style:style>
    <style:style style:name="T1542" style:parent-style-name="預設段落字型" style:family="text">
      <style:text-properties style:font-name-asian="標楷體" style:font-name-complex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 style:font-name-complex="Arial"/>
    </style:style>
    <style:style style:name="T1545" style:parent-style-name="預設段落字型" style:family="text">
      <style:text-properties style:font-name-asian="標楷體" style:font-name-complex="標楷體"/>
    </style:style>
    <style:style style:name="P1546" style:parent-style-name="內文" style:family="paragraph">
      <style:paragraph-properties fo:text-align="justify" fo:line-height="0.2777in" fo:text-indent="0.1666in"/>
    </style:style>
    <style:style style:name="T1547" style:parent-style-name="預設段落字型" style:family="text">
      <style:text-properties style:font-name-asian="標楷體" style:font-name-complex="標楷體"/>
    </style:style>
    <style:style style:name="T1548" style:parent-style-name="預設段落字型" style:family="text">
      <style:text-properties style:font-name-asian="標楷體" style:font-name-complex="標楷體"/>
    </style:style>
    <style:style style:name="P1549" style:parent-style-name="內文" style:family="paragraph">
      <style:paragraph-properties fo:text-align="justify" fo:line-height="0.2777in" fo:text-indent="0.1666in"/>
    </style:style>
    <style:style style:name="T1550" style:parent-style-name="預設段落字型" style:family="text">
      <style:text-properties style:font-name-asian="標楷體" style:font-name-complex="標楷體"/>
    </style:style>
    <style:style style:name="T1551" style:parent-style-name="預設段落字型" style:family="text">
      <style:text-properties style:font-name-asian="標楷體" style:font-name-complex="標楷體"/>
    </style:style>
    <style:style style:name="T1552" style:parent-style-name="預設段落字型" style:family="text">
      <style:text-properties style:font-name-asian="標楷體" style:font-name-complex="標楷體"/>
    </style:style>
    <style:style style:name="T15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1554" style:parent-style-name="內文" style:family="paragraph">
      <style:paragraph-properties fo:text-align="justify" fo:line-height="0.2777in" fo:text-indent="0.1451in"/>
    </style:style>
    <style:style style:name="T15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5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58" style:parent-style-name="預設段落字型" style:family="text">
      <style:text-properties style:font-name-asian="標楷體" style:font-name-complex="標楷體"/>
    </style:style>
    <style:style style:name="T1559" style:parent-style-name="預設段落字型" style:family="text">
      <style:text-properties style:font-name-asian="標楷體" style:font-name-complex="標楷體"/>
    </style:style>
    <style:style style:name="T1560" style:parent-style-name="預設段落字型" style:family="text">
      <style:text-properties style:font-name-asian="標楷體" style:font-name-complex="標楷體"/>
    </style:style>
    <style:style style:name="T1561" style:parent-style-name="預設段落字型" style:family="text">
      <style:text-properties style:font-name-asian="標楷體" style:font-name-complex="標楷體"/>
    </style:style>
    <style:style style:name="T1562" style:parent-style-name="預設段落字型" style:family="text">
      <style:text-properties style:font-name-asian="標楷體" style:font-name-complex="標楷體"/>
    </style:style>
    <style:style style:name="T1563" style:parent-style-name="預設段落字型" style:family="text">
      <style:text-properties style:font-name-asian="標楷體" style:font-name-complex="標楷體"/>
    </style:style>
    <style:style style:name="T1564" style:parent-style-name="預設段落字型" style:family="text">
      <style:text-properties style:font-name-asian="標楷體" style:font-name-complex="標楷體"/>
    </style:style>
    <style:style style:name="T1565" style:parent-style-name="預設段落字型" style:family="text">
      <style:text-properties style:font-name-asian="標楷體" style:font-name-complex="標楷體"/>
    </style:style>
    <style:style style:name="T1566" style:parent-style-name="預設段落字型" style:family="text">
      <style:text-properties style:font-name-asian="標楷體" style:font-name-complex="標楷體"/>
    </style:style>
    <style:style style:name="P1567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568" style:parent-style-name="內文" style:family="paragraph">
      <style:paragraph-properties fo:line-height="0.2777in"/>
      <style:text-properties style:font-name-asian="標楷體" style:font-name-complex="標楷體"/>
    </style:style>
    <style:style style:name="P1569" style:parent-style-name="內文" style:family="paragraph">
      <style:paragraph-properties fo:widows="2" fo:orphans="2" fo:break-before="page" fo:text-align="center" fo:line-height="0.2777in" fo:text-indent="0.2847in"/>
    </style:style>
    <style:style style:name="T15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widows="2" fo:orphans="2" fo:text-align="end" fo:line-height="0.2777in" fo:text-indent="0.2131in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-asian="標楷體"/>
    </style:style>
    <style:style style:name="P1592" style:parent-style-name="內文" style:family="paragraph">
      <style:paragraph-properties fo:widows="2" fo:orphans="2" fo:text-align="end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594" style:family="table-column">
      <style:table-column-properties style:column-width="0.6069in"/>
    </style:style>
    <style:style style:name="TableColumn1595" style:family="table-column">
      <style:table-column-properties style:column-width="0.8875in"/>
    </style:style>
    <style:style style:name="TableColumn1596" style:family="table-column">
      <style:table-column-properties style:column-width="1.9326in"/>
    </style:style>
    <style:style style:name="TableColumn1597" style:family="table-column">
      <style:table-column-properties style:column-width="0.7638in"/>
    </style:style>
    <style:style style:name="TableColumn1598" style:family="table-column">
      <style:table-column-properties style:column-width="1.0013in"/>
    </style:style>
    <style:style style:name="TableColumn1599" style:family="table-column">
      <style:table-column-properties style:column-width="1.9423in"/>
    </style:style>
    <style:style style:name="Table1593" style:family="table">
      <style:table-properties style:width="7.1347in" fo:margin-left="0in" table:align="center"/>
    </style:style>
    <style:style style:name="TableRow1600" style:family="table-row">
      <style:table-row-properties style:min-row-height="0.5138in" fo:keep-together="always"/>
    </style:style>
    <style:style style:name="TableCell16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6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0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777in"/>
      <style:text-properties style:font-name-asian="標楷體"/>
    </style:style>
    <style:style style:name="TableCell160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0.2777in"/>
      <style:text-properties style:font-name-asian="標楷體"/>
    </style:style>
    <style:style style:name="TableCell160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2777in"/>
      <style:text-properties style:font-name-asian="標楷體"/>
    </style:style>
    <style:style style:name="TableCell161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line-height="0.2777in"/>
      <style:text-properties style:font-name-asian="標楷體"/>
    </style:style>
    <style:style style:name="TableRow1612" style:family="table-row">
      <style:table-row-properties style:min-row-height="0.4479in" fo:keep-together="always"/>
    </style:style>
    <style:style style:name="P1613" style:parent-style-name="內文" style:family="paragraph">
      <style:paragraph-properties fo:widows="2" fo:orphans="2" fo:line-height="0.2777in"/>
      <style:text-properties style:font-name-asian="標楷體"/>
    </style:style>
    <style:style style:name="TableCell16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777in"/>
      <style:text-properties style:font-name-asian="標楷體"/>
    </style:style>
    <style:style style:name="TableCell16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line-height="0.2777in"/>
      <style:text-properties style:font-name-asian="標楷體"/>
    </style:style>
    <style:style style:name="TableCell16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line-height="0.2777in"/>
      <style:text-properties style:font-name-asian="標楷體"/>
    </style:style>
    <style:style style:name="TableCell1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line-height="0.2777in"/>
      <style:text-properties style:font-name-asian="標楷體"/>
    </style:style>
    <style:style style:name="TableRow1622" style:family="table-row">
      <style:table-row-properties style:min-row-height="0.5638in" fo:keep-together="always"/>
    </style:style>
    <style:style style:name="P1623" style:parent-style-name="內文" style:family="paragraph">
      <style:paragraph-properties fo:widows="2" fo:orphans="2" fo:line-height="0.2777in"/>
      <style:text-properties style:font-name-asian="標楷體"/>
    </style:style>
    <style:style style:name="TableCell16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777in"/>
    </style:style>
    <style:style style:name="T1626" style:parent-style-name="預設段落字型" style:family="text">
      <style:text-properties style:font-name="標楷體" style:font-name-asian="標楷體"/>
    </style:style>
    <style:style style:name="TableCell162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line-height="0.2777in"/>
      <style:text-properties style:font-name-asian="標楷體"/>
    </style:style>
    <style:style style:name="TableRow1629" style:family="table-row">
      <style:table-row-properties style:min-row-height="0.5638in" fo:keep-together="always"/>
    </style:style>
    <style:style style:name="P1630" style:parent-style-name="內文" style:family="paragraph">
      <style:paragraph-properties fo:widows="2" fo:orphans="2" fo:line-height="0.2777in"/>
      <style:text-properties style:font-name-asian="標楷體"/>
    </style:style>
    <style:style style:name="TableCell16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777in"/>
    </style:style>
    <style:style style:name="T1633" style:parent-style-name="預設段落字型" style:family="text">
      <style:text-properties style:font-name="標楷體" style:font-name-asian="標楷體"/>
    </style:style>
    <style:style style:name="TableCell163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line-height="0.2777in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/>
    </style:style>
    <style:style style:name="TableRow1642" style:family="table-row">
      <style:table-row-properties style:min-row-height="0.4972in" fo:keep-together="always"/>
    </style:style>
    <style:style style:name="P1643" style:parent-style-name="內文" style:family="paragraph">
      <style:paragraph-properties fo:widows="2" fo:orphans="2" fo:line-height="0.2777in"/>
      <style:text-properties style:font-name-asian="標楷體"/>
    </style:style>
    <style:style style:name="TableCell16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777in"/>
    </style:style>
    <style:style style:name="T1646" style:parent-style-name="預設段落字型" style:family="text">
      <style:text-properties style:font-name="標楷體" style:font-name-asian="標楷體" fo:color="#FF0000"/>
    </style:style>
    <style:style style:name="T1647" style:parent-style-name="預設段落字型" style:family="text">
      <style:text-properties style:font-name="標楷體" style:font-name-asian="標楷體"/>
    </style:style>
    <style:style style:name="TableCell164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end" fo:line-height="0.2777in"/>
    </style:style>
    <style:style style:name="T1650" style:parent-style-name="預設段落字型" style:family="text">
      <style:text-properties style:font-name-asian="標楷體" fo:color="#FF0000"/>
    </style:style>
    <style:style style:name="TableRow1651" style:family="table-row">
      <style:table-row-properties style:min-row-height="0.509in" fo:keep-together="always"/>
    </style:style>
    <style:style style:name="TableCell165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777in"/>
      <style:text-properties style:font-name-asian="標楷體"/>
    </style:style>
    <style:style style:name="P1654" style:parent-style-name="內文" style:family="paragraph">
      <style:paragraph-properties fo:text-align="center" fo:line-height="0.2777in"/>
      <style:text-properties style:font-name-asian="標楷體"/>
    </style:style>
    <style:style style:name="TableCell16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line-height="0.2777in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1" style:family="table-row">
      <style:table-row-properties style:min-row-height="0.6715in" fo:keep-together="always"/>
    </style:style>
    <style:style style:name="TableCell166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777in"/>
    </style:style>
    <style:style style:name="T1664" style:parent-style-name="預設段落字型" style:family="text">
      <style:text-properties style:font-name="標楷體" style:font-name-asian="標楷體"/>
    </style:style>
    <style:style style:name="TableCell16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777in"/>
    </style:style>
    <style:style style:name="T1667" style:parent-style-name="預設段落字型" style:family="text">
      <style:text-properties style:font-name="標楷體" style:font-name-asian="標楷體"/>
    </style:style>
    <style:style style:name="TableCell16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line-height="0.2777in"/>
      <style:text-properties style:font-name="標楷體" style:font-name-asian="標楷體"/>
    </style:style>
    <style:style style:name="P1670" style:parent-style-name="內文" style:family="paragraph">
      <style:paragraph-properties fo:text-align="justify" fo:line-height="0.2777in"/>
    </style:style>
    <style:style style:name="T1671" style:parent-style-name="預設段落字型" style:family="text">
      <style:text-properties style:font-name="標楷體" style:font-name-asian="標楷體"/>
    </style:style>
    <style:style style:name="TableRow1672" style:family="table-row">
      <style:table-row-properties style:min-row-height="0.5722in"/>
    </style:style>
    <style:style style:name="TableCell16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777in"/>
      <style:text-properties style:font-name-asian="標楷體"/>
    </style:style>
    <style:style style:name="TableCell16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77" style:family="table-row">
      <style:table-row-properties style:min-row-height="0.5437in"/>
    </style:style>
    <style:style style:name="P1678" style:parent-style-name="內文" style:family="paragraph">
      <style:paragraph-properties fo:widows="2" fo:orphans="2" fo:line-height="0.2777in"/>
      <style:text-properties style:font-name-asian="標楷體"/>
    </style:style>
    <style:style style:name="TableCell16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81" style:family="table-row">
      <style:table-row-properties style:min-row-height="4.0451in" fo:keep-together="always"/>
    </style:style>
    <style:style style:name="TableCell16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777in"/>
      <style:text-properties style:font-name-asian="標楷體"/>
    </style:style>
    <style:style style:name="P1684" style:parent-style-name="內文" style:family="paragraph">
      <style:paragraph-properties fo:text-align="center" fo:line-height="0.2777in"/>
      <style:text-properties style:font-name-asian="標楷體"/>
    </style:style>
    <style:style style:name="TableCell16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0.2777in"/>
      <style:text-properties style:font-name-asian="標楷體"/>
    </style:style>
    <style:style style:name="P168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690" style:family="table-column">
      <style:table-column-properties style:column-width="0.5118in"/>
    </style:style>
    <style:style style:name="TableColumn1691" style:family="table-column">
      <style:table-column-properties style:column-width="0.4534in"/>
    </style:style>
    <style:style style:name="TableColumn1692" style:family="table-column">
      <style:table-column-properties style:column-width="0.0951in"/>
    </style:style>
    <style:style style:name="TableColumn1693" style:family="table-column">
      <style:table-column-properties style:column-width="1.8048in"/>
    </style:style>
    <style:style style:name="TableColumn1694" style:family="table-column">
      <style:table-column-properties style:column-width="0.0208in"/>
    </style:style>
    <style:style style:name="TableColumn1695" style:family="table-column">
      <style:table-column-properties style:column-width="0.6659in"/>
    </style:style>
    <style:style style:name="TableColumn1696" style:family="table-column">
      <style:table-column-properties style:column-width="1.6222in"/>
    </style:style>
    <style:style style:name="TableColumn1697" style:family="table-column">
      <style:table-column-properties style:column-width="0.45in"/>
    </style:style>
    <style:style style:name="TableColumn1698" style:family="table-column">
      <style:table-column-properties style:column-width="0.8666in"/>
    </style:style>
    <style:style style:name="TableColumn1699" style:family="table-column">
      <style:table-column-properties style:column-width="0.8513in"/>
    </style:style>
    <style:style style:name="Table1689" style:family="table">
      <style:table-properties style:width="7.3423in" fo:margin-left="0in" table:align="center"/>
    </style:style>
    <style:style style:name="TableRow1700" style:family="table-row">
      <style:table-row-properties style:min-row-height="0.3819in" fo:keep-together="always"/>
    </style:style>
    <style:style style:name="TableCell17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7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777in"/>
      <style:text-properties style:font-name-asian="標楷體"/>
    </style:style>
    <style:style style:name="TableCell170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7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777in"/>
      <style:text-properties style:font-name-asian="標楷體"/>
    </style:style>
    <style:style style:name="TableCell17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777in"/>
      <style:text-properties style:font-name-asian="標楷體"/>
    </style:style>
    <style:style style:name="TableRow1712" style:family="table-row">
      <style:table-row-properties style:min-row-height="0.3944in" fo:keep-together="always"/>
    </style:style>
    <style:style style:name="P1713" style:parent-style-name="內文" style:family="paragraph">
      <style:paragraph-properties fo:widows="2" fo:orphans="2" fo:line-height="0.2777in"/>
      <style:text-properties style:font-name-asian="標楷體"/>
    </style:style>
    <style:style style:name="TableCell17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777in"/>
    </style:style>
    <style:style style:name="T1716" style:parent-style-name="預設段落字型" style:family="text">
      <style:text-properties style:font-name-asian="標楷體"/>
    </style:style>
    <style:style style:name="TableCell17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 fo:line-height="0.2777in"/>
      <style:text-properties style:font-name-asian="標楷體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777in"/>
      <style:text-properties style:font-name-asian="標楷體"/>
    </style:style>
    <style:style style:name="TableRow1723" style:family="table-row">
      <style:table-row-properties style:min-row-height="0.3472in" fo:keep-together="always"/>
    </style:style>
    <style:style style:name="P1724" style:parent-style-name="內文" style:family="paragraph">
      <style:paragraph-properties fo:widows="2" fo:orphans="2" fo:line-height="0.2777in"/>
      <style:text-properties style:font-name-asian="標楷體"/>
    </style:style>
    <style:style style:name="TableCell1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777in"/>
      <style:text-properties style:font-name-asian="標楷體"/>
    </style:style>
    <style:style style:name="TableCell17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777in"/>
      <style:text-properties style:font-name-asian="標楷體"/>
    </style:style>
    <style:style style:name="TableCell1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777in"/>
      <style:text-properties style:font-name-asian="標楷體"/>
    </style:style>
    <style:style style:name="TableCell1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777in"/>
      <style:text-properties style:font-name-asian="標楷體"/>
    </style:style>
    <style:style style:name="TableRow1733" style:family="table-row">
      <style:table-row-properties style:min-row-height="0.3493in" fo:keep-together="always"/>
    </style:style>
    <style:style style:name="P1734" style:parent-style-name="內文" style:family="paragraph">
      <style:paragraph-properties fo:widows="2" fo:orphans="2" fo:line-height="0.2777in"/>
      <style:text-properties style:font-name-asian="標楷體"/>
    </style:style>
    <style:style style:name="TableCell17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777in"/>
      <style:text-properties style:font-name-asian="標楷體"/>
    </style:style>
    <style:style style:name="TableCell17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777in"/>
      <style:text-properties style:font-name-asian="標楷體"/>
    </style:style>
    <style:style style:name="TableCell17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2777in"/>
      <style:text-properties style:font-name-asian="標楷體"/>
    </style:style>
    <style:style style:name="TableCell17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777in"/>
      <style:text-properties style:font-name-asian="標楷體"/>
    </style:style>
    <style:style style:name="TableRow1743" style:family="table-row">
      <style:table-row-properties style:min-row-height="0.3631in" fo:keep-together="always"/>
    </style:style>
    <style:style style:name="P1744" style:parent-style-name="內文" style:family="paragraph">
      <style:paragraph-properties fo:widows="2" fo:orphans="2" fo:line-height="0.2777in"/>
      <style:text-properties style:font-name-asian="標楷體"/>
    </style:style>
    <style:style style:name="TableCell17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777in"/>
      <style:text-properties style:font-name-asian="標楷體"/>
    </style:style>
    <style:style style:name="TableCell17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777in"/>
      <style:text-properties style:font-name-asian="標楷體"/>
    </style:style>
    <style:style style:name="TableCell17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2777in"/>
      <style:text-properties style:font-name-asian="標楷體"/>
    </style:style>
    <style:style style:name="TableCell17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777in"/>
      <style:text-properties style:font-name-asian="標楷體"/>
    </style:style>
    <style:style style:name="TableRow1753" style:family="table-row">
      <style:table-row-properties style:min-row-height="0.3631in" fo:keep-together="always"/>
    </style:style>
    <style:style style:name="P1754" style:parent-style-name="內文" style:family="paragraph">
      <style:paragraph-properties fo:widows="2" fo:orphans="2" fo:line-height="0.2777in"/>
      <style:text-properties style:font-name-asian="標楷體"/>
    </style:style>
    <style:style style:name="TableCell17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777in"/>
      <style:text-properties style:font-name-asian="標楷體"/>
    </style:style>
    <style:style style:name="TableCell17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777in"/>
      <style:text-properties style:font-name-asian="標楷體"/>
    </style:style>
    <style:style style:name="TableCell17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777in"/>
      <style:text-properties style:font-name-asian="標楷體"/>
    </style:style>
    <style:style style:name="TableCell17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777in"/>
      <style:text-properties style:font-name-asian="標楷體"/>
    </style:style>
    <style:style style:name="TableRow1763" style:family="table-row">
      <style:table-row-properties style:min-row-height="1.5277in" fo:keep-together="always"/>
    </style:style>
    <style:style style:name="TableCell1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777in"/>
      <style:text-properties style:font-name-asian="標楷體"/>
    </style:style>
    <style:style style:name="P1766" style:parent-style-name="內文" style:family="paragraph">
      <style:paragraph-properties fo:text-align="center" fo:line-height="0.2777in"/>
      <style:text-properties style:font-name-asian="標楷體"/>
    </style:style>
    <style:style style:name="P1767" style:parent-style-name="內文" style:family="paragraph">
      <style:paragraph-properties fo:text-align="center" fo:line-height="0.2777in"/>
      <style:text-properties style:font-name-asian="標楷體"/>
    </style:style>
    <style:style style:name="P1768" style:parent-style-name="內文" style:family="paragraph">
      <style:paragraph-properties fo:text-align="center" fo:line-height="0.2777in"/>
      <style:text-properties style:font-name-asian="標楷體"/>
    </style:style>
    <style:style style:name="TableCell1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75" style:parent-style-name="內文" style:family="paragraph">
      <style:paragraph-properties fo:line-height="0.2777in"/>
      <style:text-properties style:font-name-asian="標楷體"/>
    </style:style>
    <style:style style:name="TableRow1776" style:family="table-row">
      <style:table-row-properties style:min-row-height="1.1381in" fo:keep-together="always"/>
    </style:style>
    <style:style style:name="TableCell1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777in"/>
      <style:text-properties style:font-name-asian="標楷體"/>
    </style:style>
    <style:style style:name="P1779" style:parent-style-name="內文" style:family="paragraph">
      <style:paragraph-properties fo:text-align="center" fo:line-height="0.2777in"/>
      <style:text-properties style:font-name-asian="標楷體"/>
    </style:style>
    <style:style style:name="P1780" style:parent-style-name="內文" style:family="paragraph">
      <style:paragraph-properties fo:text-align="center" fo:line-height="0.2777in"/>
      <style:text-properties style:font-name-asian="標楷體"/>
    </style:style>
    <style:style style:name="P1781" style:parent-style-name="內文" style:family="paragraph">
      <style:paragraph-properties fo:text-align="center" fo:line-height="0.2777in"/>
      <style:text-properties style:font-name-asian="標楷體"/>
    </style:style>
    <style:style style:name="P1782" style:parent-style-name="內文" style:family="paragraph">
      <style:paragraph-properties fo:text-align="center" fo:line-height="0.2777in"/>
      <style:text-properties style:font-name-asian="標楷體"/>
    </style:style>
    <style:style style:name="P1783" style:parent-style-name="內文" style:family="paragraph">
      <style:paragraph-properties fo:text-align="center" fo:line-height="0.2777in"/>
      <style:text-properties style:font-name-asian="標楷體"/>
    </style:style>
    <style:style style:name="P1784" style:parent-style-name="內文" style:family="paragraph">
      <style:paragraph-properties fo:text-align="center" fo:line-height="0.2777in"/>
      <style:text-properties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0.2777in"/>
      <style:text-properties style:font-name-asian="標楷體"/>
    </style:style>
    <style:style style:name="P1787" style:parent-style-name="內文" style:list-style-name="LFO3" style:family="paragraph">
      <style:paragraph-properties fo:line-height="0.2777in"/>
      <style:text-properties style:font-name-asian="標楷體"/>
    </style:style>
    <style:style style:name="P1788" style:parent-style-name="內文" style:family="paragraph">
      <style:paragraph-properties fo:text-align="justify" fo:line-height="0.2777in"/>
      <style:text-properties style:font-name-asian="標楷體"/>
    </style:style>
    <style:style style:name="P1789" style:parent-style-name="內文" style:family="paragraph">
      <style:paragraph-properties fo:text-align="justify" fo:line-height="0.2777in"/>
      <style:text-properties style:font-name-asian="標楷體"/>
    </style:style>
    <style:style style:name="P179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791" style:parent-style-name="內文" style:family="paragraph">
      <style:paragraph-properties fo:text-align="justify" fo:margin-top="0.125in" fo:line-height="0.2777in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-asian="標楷體" fo:font-weight="bold" style:font-weight-asian="bold"/>
    </style:style>
    <style:style style:name="T1796" style:parent-style-name="預設段落字型" style:family="text">
      <style:text-properties style:font-name-asian="標楷體" fo:font-weight="bold" style:font-weight-asian="bold"/>
    </style:style>
    <style:style style:name="T1797" style:parent-style-name="預設段落字型" style:family="text">
      <style:text-properties style:font-name-asian="標楷體" fo:font-weight="bold" style:font-weight-asian="bold"/>
    </style:style>
    <style:style style:name="TableRow1798" style:family="table-row">
      <style:table-row-properties style:min-row-height="0.2423in" fo:keep-together="always"/>
    </style:style>
    <style:style style:name="TableCell1799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801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09" style:family="table-row">
      <style:table-row-properties style:min-row-height="0.3618in" fo:keep-together="always"/>
    </style:style>
    <style:style style:name="P18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1666in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/>
    </style:style>
    <style:style style:name="TableCell18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20" style:family="table-row">
      <style:table-row-properties style:min-row-height="0.3368in" fo:keep-together="always"/>
    </style:style>
    <style:style style:name="P18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666in"/>
    </style:style>
    <style:style style:name="T18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ableCell18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/>
    </style:style>
    <style:style style:name="TableCell18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34" style:family="table-row">
      <style:table-row-properties style:min-row-height="0.3715in" fo:keep-together="always"/>
    </style:style>
    <style:style style:name="P18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666in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666in" fo:text-indent="0.0763in"/>
    </style:style>
    <style:style style:name="T1846" style:parent-style-name="預設段落字型" style:family="text">
      <style:text-properties style:font-name="標楷體" style:font-name-asian="標楷體" fo:font-size="11pt" style:font-size-asian="11pt"/>
    </style:style>
    <style:style style:name="T1847" style:parent-style-name="預設段落字型" style:family="text">
      <style:text-properties style:font-name="標楷體" style:font-name-asian="標楷體" fo:font-size="11pt" style:font-size-asian="11pt"/>
    </style:style>
    <style:style style:name="T1848" style:parent-style-name="預設段落字型" style:family="text">
      <style:text-properties style:font-name="標楷體" style:font-name-asian="標楷體" fo:font-size="11pt" style:font-size-asian="11pt"/>
    </style:style>
    <style:style style:name="T1849" style:parent-style-name="預設段落字型" style:family="text">
      <style:text-properties style:font-name="標楷體" style:font-name-asian="標楷體" fo:font-size="11pt" style:font-size-asian="11pt"/>
    </style:style>
    <style:style style:name="T1850" style:parent-style-name="預設段落字型" style:family="text">
      <style:text-properties style:font-name="標楷體" style:font-name-asian="標楷體" fo:font-size="11pt" style:font-size-asian="11pt"/>
    </style:style>
    <style:style style:name="T1851" style:parent-style-name="預設段落字型" style:family="text">
      <style:text-properties style:font-name="標楷體" style:font-name-asian="標楷體" fo:font-size="11pt" style:font-size-asian="11pt"/>
    </style:style>
    <style:style style:name="T1852" style:parent-style-name="預設段落字型" style:family="text">
      <style:text-properties style:font-name="標楷體" style:font-name-asian="標楷體" fo:font-size="11pt" style:font-size-asian="11pt"/>
    </style:style>
    <style:style style:name="TableCell18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55" style:family="table-row">
      <style:table-row-properties style:min-row-height="0.3104in" fo:keep-together="always"/>
    </style:style>
    <style:style style:name="P18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1666in"/>
    </style:style>
    <style:style style:name="T1861" style:parent-style-name="預設段落字型" style:family="text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ableCell18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68" style:family="table-row">
      <style:table-row-properties style:min-row-height="0.3243in" fo:keep-together="always"/>
    </style:style>
    <style:style style:name="P18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1666in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/>
    </style:style>
    <style:style style:name="T1876" style:parent-style-name="預設段落字型" style:family="text">
      <style:text-properties style:font-name="標楷體" style:font-name-asian="標楷體"/>
    </style:style>
    <style:style style:name="TableCell18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81" style:family="table-row">
      <style:table-row-properties style:min-row-height="0.3791in" fo:keep-together="always"/>
    </style:style>
    <style:style style:name="P18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1666in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/>
    </style:style>
    <style:style style:name="TableCell18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94" style:family="table-row">
      <style:table-row-properties style:min-row-height="0.55in" fo:keep-together="always"/>
    </style:style>
    <style:style style:name="P18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89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9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1666in"/>
    </style:style>
    <style:style style:name="T1900" style:parent-style-name="預設段落字型" style:family="text">
      <style:text-properties style:font-name="標楷體" style:font-name-asian="標楷體" style:font-weight-complex="bold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06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908" style:family="table-row">
      <style:table-row-properties style:min-row-height="0.6715in" fo:keep-together="always"/>
    </style:style>
    <style:style style:name="TableCell190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91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914" style:parent-style-name="預設段落字型" style:family="text">
      <style:text-properties style:font-name="標楷體" style:font-name-asian="標楷體"/>
    </style:style>
    <style:style style:name="TableCell191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919" style:parent-style-name="本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922" style:parent-style-name="本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9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9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926" style:parent-style-name="內文" style:family="paragraph">
      <style:paragraph-properties fo:text-align="center" fo:margin-bottom="0.375in" fo:line-height="0.5555in"/>
      <style:text-properties style:font-name="標楷體" style:font-name-asian="標楷體" fo:font-size="28pt" style:font-size-asian="28pt" style:font-size-complex="28pt"/>
    </style:style>
    <style:style style:name="P1927" style:parent-style-name="本文" style:family="paragraph">
      <style:paragraph-properties fo:widows="2" fo:orphans="2" fo:text-align="justify" fo:margin-top="0.0694in" fo:margin-bottom="0.0694in" fo:line-height="180%" fo:text-indent="0.3333in" fo:background-color="#FFFFFF"/>
    </style:style>
    <style:style style:name="T1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3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964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965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966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967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P196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96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9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7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973" style:family="table-column">
      <style:table-column-properties style:column-width="1.159in"/>
    </style:style>
    <style:style style:name="TableColumn1974" style:family="table-column">
      <style:table-column-properties style:column-width="0.3006in"/>
    </style:style>
    <style:style style:name="TableColumn1975" style:family="table-column">
      <style:table-column-properties style:column-width="0.3006in"/>
    </style:style>
    <style:style style:name="TableColumn1976" style:family="table-column">
      <style:table-column-properties style:column-width="0.3006in"/>
    </style:style>
    <style:style style:name="TableColumn1977" style:family="table-column">
      <style:table-column-properties style:column-width="0.3006in"/>
    </style:style>
    <style:style style:name="TableColumn1978" style:family="table-column">
      <style:table-column-properties style:column-width="0.3013in"/>
    </style:style>
    <style:style style:name="TableColumn1979" style:family="table-column">
      <style:table-column-properties style:column-width="0.3006in"/>
    </style:style>
    <style:style style:name="TableColumn1980" style:family="table-column">
      <style:table-column-properties style:column-width="0.3006in"/>
    </style:style>
    <style:style style:name="TableColumn1981" style:family="table-column">
      <style:table-column-properties style:column-width="0.3006in"/>
    </style:style>
    <style:style style:name="TableColumn1982" style:family="table-column">
      <style:table-column-properties style:column-width="0.3006in"/>
    </style:style>
    <style:style style:name="TableColumn1983" style:family="table-column">
      <style:table-column-properties style:column-width="0.3013in"/>
    </style:style>
    <style:style style:name="Table1972" style:family="table">
      <style:table-properties style:width="4.1673in" fo:margin-left="0in" table:align="left"/>
    </style:style>
    <style:style style:name="TableRow1984" style:family="table-row">
      <style:table-row-properties style:min-row-height="0.4888in"/>
    </style:style>
    <style:style style:name="TableCell1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00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20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0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010" style:parent-style-name="內文" style:family="paragraph">
      <style:paragraph-properties fo:text-align="center" fo:line-height="0.5555in"/>
    </style:style>
    <style:style style:name="T20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01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1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14" style:parent-style-name="內文" style:family="paragraph">
      <style:paragraph-properties fo:text-align="center" fo:line-height="0.5555in"/>
    </style:style>
    <style:style style:name="T2015" style:parent-style-name="預設段落字型" style:family="text">
      <style:text-properties style:font-name="標楷體" style:font-name-asian="標楷體" fo:font-size="36pt" style:font-size-asian="36pt" style:font-size-complex="40pt"/>
    </style:style>
    <style:style style:name="P20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2017" style:parent-style-name="預設段落字型" style:family="text">
      <style:text-properties style:font-name="標楷體" style:font-name-asian="標楷體" style:font-weight-complex="bold" fo:font-size="36pt" style:font-size-asian="36pt" style:font-size-complex="40pt"/>
    </style:style>
    <style:style style:name="P201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2019" style:parent-style-name="內文" style:family="paragraph">
      <style:paragraph-properties style:snap-to-layout-grid="false" fo:line-height="0.5555in"/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T20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026" style:parent-style-name="內文" style:family="paragraph">
      <style:paragraph-properties style:snap-to-layout-grid="false" fo:line-height="0.5555in"/>
    </style:style>
    <style:style style:name="T20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34" style:parent-style-name="內文" style:family="paragraph">
      <style:paragraph-properties style:snap-to-layout-grid="false" fo:line-height="0.5555in"/>
    </style:style>
    <style:style style:name="T20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37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203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2039" style:parent-style-name="內文" style:family="paragraph">
      <style:paragraph-properties fo:text-align="center" fo:line-height="0.4166in"/>
    </style:style>
    <style:style style:name="T2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20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05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205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205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2058" style:parent-style-name="內文" style:family="paragraph">
      <style:paragraph-properties fo:break-before="page" style:text-autospace="none" fo:line-height="200%" fo:margin-left="0.1666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0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0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0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0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68" style:parent-style-name="內文" style:family="paragraph">
      <style:paragraph-properties style:text-autospace="none" fo:text-align="center" fo:margin-top="0.125in" fo:line-height="0.3152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69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071" style:family="table-column">
      <style:table-column-properties style:column-width="1.5437in" style:use-optimal-column-width="false"/>
    </style:style>
    <style:style style:name="TableColumn2072" style:family="table-column">
      <style:table-column-properties style:column-width="2.3312in" style:use-optimal-column-width="false"/>
    </style:style>
    <style:style style:name="TableColumn2073" style:family="table-column">
      <style:table-column-properties style:column-width="1.2479in" style:use-optimal-column-width="false"/>
    </style:style>
    <style:style style:name="TableColumn2074" style:family="table-column">
      <style:table-column-properties style:column-width="2.0729in" style:use-optimal-column-width="false"/>
    </style:style>
    <style:style style:name="Table2070" style:family="table">
      <style:table-properties style:width="7.1958in" fo:margin-left="0in" table:align="center"/>
    </style:style>
    <style:style style:name="TableRow2075" style:family="table-row">
      <style:table-row-properties style:row-height="0.4243in" style:use-optimal-row-height="false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84" style:family="table-row">
      <style:table-row-properties style:row-height="0.4944in" style:use-optimal-row-height="false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209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96" style:family="table-row">
      <style:table-row-properties style:row-height="0.4243in" style:use-optimal-row-height="false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03" style:family="table-row">
      <style:table-row-properties style:row-height="0.4243in" style:use-optimal-row-height="false"/>
    </style:style>
    <style:style style:name="P2104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07" style:family="table-row">
      <style:table-row-properties style:row-height="0.4256in" style:use-optimal-row-height="false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12" style:family="table-row">
      <style:table-row-properties style:row-height="0.4243in" style:use-optimal-row-height="false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text-autospace="none" style:line-height-at-least="0.1666in" fo:margin-left="0.268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32" style:family="table-row">
      <style:table-row-properties style:row-height="0.4673in" style:use-optimal-row-height="false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style:text-autospace="none" style:line-height-at-least="0.1666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style:text-autospace="none" style:line-height-at-least="0.1666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37" style:parent-style-name="內文" style:family="paragraph">
      <style:paragraph-properties style:text-autospace="none" style:line-height-at-least="0.1666in" fo:margin-left="0.9909in">
        <style:tab-stops/>
      </style:paragraph-properties>
    </style:style>
    <style:style style:name="T21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41" style:family="table-row">
      <style:table-row-properties style:row-height="0.4638in" style:use-optimal-row-height="false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style:text-autospace="none" style:line-height-at-least="0.1666in" fo:margin-left="0.0743in">
        <style:tab-stops/>
      </style:paragraph-properties>
    </style:style>
    <style:style style:name="T2146" style:parent-style-name="預設段落字型" style:family="text">
      <style:text-properties style:font-name="Arial" style:font-name-asian="標楷體" style:font-name-complex="Arial" style:letter-kerning="false"/>
    </style:style>
    <style:style style:name="T2147" style:parent-style-name="預設段落字型" style:family="text">
      <style:text-properties style:font-name="標楷體" style:font-name-asian="標楷體" style:font-name-complex="標楷體" style:letter-kerning="false"/>
    </style:style>
    <style:style style:name="T214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214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15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151" style:parent-style-name="預設段落字型" style:family="text">
      <style:text-properties style:font-name="標楷體" style:font-name-asian="標楷體" style:font-name-complex="標楷體" style:letter-kerning="false"/>
    </style:style>
    <style:style style:name="T215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2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4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55" style:family="table-row">
      <style:table-row-properties style:row-height="1.0361in" style:use-optimal-row-height="false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text-autospace="none" style:line-height-at-least="0.1666in" fo:margin-left="0.075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64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65" style:family="table-row">
      <style:table-row-properties style:row-height="1.6145in" style:use-optimal-row-height="false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style:text-autospace="none" fo:text-align="center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8" style:parent-style-name="內文" style:family="paragraph">
      <style:paragraph-properties style:text-autospace="none" fo:text-align="center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9" style:parent-style-name="內文" style:family="paragraph">
      <style:paragraph-properties style:text-autospace="none" fo:text-align="center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72" style:family="table-row">
      <style:table-row-properties style:row-height="2.1729in" style:use-optimal-row-height="false"/>
    </style:style>
    <style:style style:name="TableCell2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74" style:parent-style-name="內文" style:family="paragraph">
      <style:paragraph-properties style:text-autospace="none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7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style:letter-kerning="false"/>
    </style:style>
    <style:style style:name="P2178" style:parent-style-name="內文" style:family="paragraph">
      <style:paragraph-properties style:text-autospace="none" fo:line-height="0.1666in"/>
    </style:style>
    <style:style style:name="T217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218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218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218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2183" style:parent-style-name="預設段落字型" style:family="text">
      <style:text-properties style:font-name="標楷體" style:font-name-asian="標楷體" style:font-name-complex="標楷體" style:letter-kerning="false"/>
    </style:style>
    <style:style style:name="P2184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218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18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18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18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18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19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19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19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193" style:parent-style-name="內文" style:family="paragraph">
      <style:paragraph-properties fo:text-align="center" fo:line-height="0.4166in"/>
    </style:style>
    <style:style style:name="T21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0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22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14" style:family="table-column">
      <style:table-column-properties style:column-width="1.7805in"/>
    </style:style>
    <style:style style:name="TableColumn2215" style:family="table-column">
      <style:table-column-properties style:column-width="2.1465in"/>
    </style:style>
    <style:style style:name="TableColumn2216" style:family="table-column">
      <style:table-column-properties style:column-width="2.3861in"/>
    </style:style>
    <style:style style:name="Table2213" style:family="table">
      <style:table-properties style:width="6.3131in" fo:margin-left="0in" table:align="center"/>
    </style:style>
    <style:style style:name="TableRow2217" style:family="table-row">
      <style:table-row-properties style:min-row-height="0.5361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230" style:family="table-row">
      <style:table-row-properties style:min-row-height="0.5451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7" style:family="table-row">
      <style:table-row-properties style:min-row-height="0.5361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2" style:family="table-row">
      <style:table-row-properties style:min-row-height="0.5361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7" style:family="table-row">
      <style:table-row-properties style:min-row-height="1.0819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/>
    </style:style>
    <style:style style:name="P2254" style:parent-style-name="內文" style:family="paragraph">
      <style:paragraph-properties fo:line-height="0.2777in"/>
    </style:style>
    <style:style style:name="T2255" style:parent-style-name="預設段落字型" style:family="text">
      <style:text-properties style:font-name="標楷體" style:font-name-asian="標楷體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4" style:parent-style-name="清單段落1" style:family="paragraph">
      <style:paragraph-properties fo:line-height="0.2777in" fo:margin-left="0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style:font-name-complex="標楷體"/>
    </style:style>
    <style:style style:name="T2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7" style:parent-style-name="預設段落字型" style:family="text">
      <style:text-properties style:font-name="標楷體" style:font-name-asian="標楷體" style:font-name-complex="標楷體"/>
    </style:style>
    <style:style style:name="T2278" style:parent-style-name="預設段落字型" style:family="text">
      <style:text-properties style:font-name="標楷體" style:font-name-asian="標楷體" style:font-name-complex="Times New Roman"/>
    </style:style>
    <style:style style:name="T2279" style:parent-style-name="預設段落字型" style:family="text">
      <style:text-properties style:font-name="標楷體" style:font-name-asian="標楷體" style:font-name-complex="標楷體"/>
    </style:style>
    <style:style style:name="T2280" style:parent-style-name="預設段落字型" style:family="text">
      <style:text-properties style:font-name="標楷體" style:font-name-asian="標楷體" style:font-name-complex="Times New Roman"/>
    </style:style>
    <style:style style:name="T2281" style:parent-style-name="預設段落字型" style:family="text">
      <style:text-properties style:font-name="標楷體" style:font-name-asian="標楷體" style:font-name-complex="標楷體"/>
    </style:style>
    <style:style style:name="P2282" style:parent-style-name="清單段落1" style:family="paragraph">
      <style:paragraph-properties fo:line-height="0.2777in" fo:margin-left="0in" fo:text-indent="0.1666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style:font-name-complex="標楷體"/>
    </style:style>
    <style:style style:name="T2284" style:parent-style-name="預設段落字型" style:family="text">
      <style:text-properties style:font-name="標楷體" style:font-name-asian="標楷體" style:font-weight-complex="bold"/>
    </style:style>
    <style:style style:name="P2285" style:parent-style-name="清單段落1" style:family="paragraph">
      <style:paragraph-properties fo:line-height="0.2777in" fo:margin-left="0in" fo:text-indent="0.1666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weight-complex="bold"/>
    </style:style>
    <style:style style:name="T2287" style:parent-style-name="預設段落字型" style:family="text">
      <style:text-properties style:font-name="標楷體" style:font-name-asian="標楷體" style:font-name-complex="標楷體"/>
    </style:style>
    <style:style style:name="P2288" style:parent-style-name="內文" style:family="paragraph">
      <style:paragraph-properties fo:line-height="0.2777in"/>
    </style:style>
    <style:style style:name="P228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30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30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安南</text:span><text:span text:style-name="T4">區</text:span><text:span text:style-name="T5">土城</text:span><text:span text:style-name="T6">國民小學</text:span><text:span text:style-name="T7">1</text:span><text:span text:style-name="T8">1</text:span><text:span text:style-name="T9">1</text:span><text:span text:style-name="T10">學年度</text:span><text:span text:style-name="T11">一般長期代理教師</text:span></text:p>
      <text:p text:style-name="P12">甄選簡章（ㄧ次公告分次招考）</text:p>
      <text:p text:style-name="P13"><text:span text:style-name="T14">壹、依據</text:span></text:p>
      <text:p text:style-name="P15"><text:span text:style-name="T16"><text:s/></text:span><text:span text:style-name="T17">一、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/text:p>
      <text:p text:style-name="P39"><text:span text:style-name="T40"><text:s text:c="5"/></text:span><text:span text:style-name="T41">教師</text:span><text:span text:style-name="T42">甄</text:span><text:span text:style-name="T43">選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<text:span text:style-name="T51"><text:s/></text:span><text:span text:style-name="T52">二、</text:span><text:span text:style-name="T53">臺南市</text:span><text:span text:style-name="T54">政府</text:span><text:span text:style-name="T55">教育局</text:span><text:span text:style-name="T56">1</text:span><text:span text:style-name="T57">11</text:span><text:span text:style-name="T58">年</text:span><text:span text:style-name="T59">7</text:span><text:span text:style-name="T60">月</text:span><text:span text:style-name="T61">2</text:span><text:span text:style-name="T62">9</text:span><text:span text:style-name="T63">日</text:span><text:span text:style-name="T64">公告編號</text:span><text:span text:style-name="T65">200979</text:span><text:span text:style-name="T66"><text:s/></text:span></text:p>
      <text:p text:style-name="P67"><text:span text:style-name="T68">貳、</text:span><text:span text:style-name="T69">甄選名額及聘期</text:span></text:p>
      <text:p text:style-name="P70"><text:span text:style-name="T71">一、</text:span><text:span text:style-name="T72">類別</text:span><text:span text:style-name="T73">：</text:span><text:span text:style-name="T74">一般長期</text:span><text:span text:style-name="T75">代理教師</text:span><text:span text:style-name="T76"><text:s text:c="2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類別</text:span></text:p>
          </table:table-cell>
          <table:table-cell table:style-name="TableCell88">
            <text:p text:style-name="P89"><text:span text:style-name="T90">代理職缺</text:span></text:p>
          </table:table-cell>
          <table:table-cell table:style-name="TableCell91">
            <text:p text:style-name="P92"><text:span text:style-name="T93">正取</text:span></text:p>
            <text:p text:style-name="P94"><text:span text:style-name="T95">名額</text:span></text:p>
          </table:table-cell>
          <table:table-cell table:style-name="TableCell96">
            <text:p text:style-name="P97"><text:span text:style-name="T98">備取</text:span></text:p>
            <text:p text:style-name="P99"><text:span text:style-name="T100">名額</text:span></text:p>
          </table:table-cell>
          <table:table-cell table:style-name="TableCell101">
            <text:p text:style-name="P102"><text:span text:style-name="T103">聘期</text:span></text:p>
          </table:table-cell>
          <table:table-cell table:style-name="TableCell104">
            <text:p text:style-name="P105"><text:span text:style-name="T106">備註</text:span></text:p>
          </table:table-cell>
        </table:table-row>
        <table:table-row table:style-name="TableRow107">
          <table:table-cell table:style-name="TableCell108">
            <text:p text:style-name="P109">一般</text:p>
            <text:p text:style-name="P110">代理教師</text:p>
          </table:table-cell>
          <table:table-cell table:style-name="TableCell111">
            <text:p text:style-name="P112">教育部合理員額教師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11/08/30-112/07/01<text:s/></text:p>
            <text:p text:style-name="P119"><text:span text:style-name="T120">(</text:span><text:span text:style-name="T121">實際期間以市府核定為準</text:span><text:span text:style-name="T122">)</text:span></text:p>
          </table:table-cell>
          <table:table-cell table:style-name="TableCell123">
            <text:p text:style-name="P124">1.擔任資訊教育科任及網管人員</text:p>
            <text:p text:style-name="P125">2.具資訊專長為佳</text:p>
            <text:p text:style-name="P126">3.推動資訊教育融入課程</text:p>
            <text:p text:style-name="P127"><text:span text:style-name="T128">4.</text:span><text:span text:style-name="T129">配合指派相關團隊訓練或活動</text:span></text:p>
          </table:table-cell>
        </table:table-row>
      </table:table>
      <text:p text:style-name="P130"><text:span text:style-name="T131">二</text:span><text:span text:style-name="T132">、聘</text:span><text:span text:style-name="T133">期</text:span><text:span text:style-name="T134">：</text:span><text:span text:style-name="T135">1</text:span><text:span text:style-name="T136">1</text:span><text:span text:style-name="T137">1</text:span><text:span text:style-name="T138">年</text:span><text:span text:style-name="T139">08</text:span><text:span text:style-name="T140">月</text:span><text:span text:style-name="T141">3</text:span><text:span text:style-name="T142">0</text:span><text:span text:style-name="T143">日</text:span><text:span text:style-name="T144">至</text:span><text:span text:style-name="T145">11</text:span><text:span text:style-name="T146">2</text:span><text:span text:style-name="T147">年</text:span><text:span text:style-name="T148">07</text:span><text:span text:style-name="T149">月</text:span><text:span text:style-name="T150">01</text:span><text:span text:style-name="T151">日</text:span><text:span text:style-name="T152">。</text:span><text:span text:style-name="T153"><text:s/></text:span><text:span text:style-name="T154">(</text:span><text:span text:style-name="T155">實際期間以市府核定為準</text:span><text:span text:style-name="T156">)</text:span></text:p>
      <text:p text:style-name="P157"><text:span text:style-name="T158">三</text:span><text:span text:style-name="T159">、</text:span><text:span text:style-name="T160">如</text:span><text:span text:style-name="T161">代理</text:span><text:span text:style-name="T162">原因消失時，應即無條件解聘。</text:span></text:p>
      <text:p text:style-name="P163">四、上述備取，以補足本次甄選應錄取之名額為限。如甄試成績未達70分，不予錄取，且經甄</text:p>
      <text:p text:style-name="P164">選委員會議決議後得予「從缺」，另備取名額得予酌減或取消。</text:p>
      <text:p text:style-name="P165"><text:span text:style-name="T166">叁、報名資格</text:span></text:p>
      <text:p text:style-name="P167"><text:span text:style-name="T168">一、基本條件：</text:span></text:p>
      <text:p text:style-name="P169"><text:span text:style-name="T170"><text:s text:c="2"/></text:span><text:span text:style-name="T171">(</text:span><text:span text:style-name="T172">一</text:span><text:span text:style-name="T173">)</text:span><text:span text:style-name="T174"><text:s/></text:span><text:span text:style-name="T175">具中華民國國籍者</text:span><text:span text:style-name="T176">(</text:span><text:span text:style-name="T177">大陸地區人民來臺設有戶籍未滿</text:span><text:span text:style-name="T178">10</text:span><text:span text:style-name="T179">年者，不得參加甄選）。</text:span></text:p>
      <text:p text:style-name="P180"><text:span text:style-name="T181"><text:s text:c="2"/></text:span><text:span text:style-name="T182">(</text:span><text:span text:style-name="T183">二</text:span><text:span text:style-name="T184">)</text:span><text:span text:style-name="T185"><text:s/></text:span><text:span text:style-name="T186">無</text:span><text:span text:style-name="T187">高級中等以下學校兼任代課及代理教師聘任辦法第</text:span><text:span text:style-name="T188">9</text:span><text:span text:style-name="T189">條第</text:span><text:span text:style-name="T190">1</text:span><text:span text:style-name="T191">項各款之情事。</text:span></text:p>
      <text:p text:style-name="P192"><text:span text:style-name="T193"><text:s text:c="2"/></text:span><text:span text:style-name="T194">(</text:span><text:span text:style-name="T195">三</text:span><text:span text:style-name="T196">)</text:span><text:span text:style-name="T197"><text:s/></text:span><text:span text:style-name="T198">無「教育人員任用條例」第</text:span><text:span text:style-name="T199">31</text:span><text:span text:style-name="T200">條</text:span><text:span text:style-name="T201">及</text:span><text:span text:style-name="T202">第</text:span><text:span text:style-name="T203">33</text:span><text:span text:style-name="T204">條規定之情事。</text:span></text:p>
      <text:p text:style-name="P205"><text:s text:c="2"/>二、資格條件：</text:p>
      <text:p text:style-name="P206"><text:s text:c="2"/>(一)<text:s/>甄選資格：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text:s/></text:span><text:span text:style-name="T214">第</text:span><text:span text:style-name="T215">1</text:span><text:span text:style-name="T216">次報名資格</text:span>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者。</text:span></text:p>
          </table:table-cell>
        </table:table-row>
        <table:table-row table:style-name="TableRow225">
          <table:table-cell table:style-name="TableCell226">
            <text:p text:style-name="P227"><text:span text:style-name="T228">第</text:span><text:span text:style-name="T229">2</text:span><text:span text:style-name="T230">次報名資格</text:span></text:p>
          </table:table-cell>
          <table:table-cell table:style-name="TableCell231">
            <text:p text:style-name="P232">1.具有「各該教育階段、科(類)合格教師證書」資格者，尚在有效期間者。</text:p>
            <text:p text:style-name="P233">2.或修畢師資職前教育課程，取得修畢證明書者。</text:p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3</text:span><text:span text:style-name="T239">至第10次</text:span></text:p>
            <text:p text:style-name="P240"><text:span text:style-name="T241">報名資格</text:span></text:p>
          </table:table-cell>
          <table:table-cell table:style-name="TableCell242">
            <text:p text:style-name="P243">1.具有「各該教育階段、科(類)合格教師證書」資格者，尚在有效期間者。</text:p>
            <text:p text:style-name="P244">2.或修畢師資職前教育課程，取得修畢證明書者。</text:p>
            <text:p text:style-name="P245">3.或大學以上畢業。</text:p>
          </table:table-cell>
        </table:table-row>
      </table:table>
      <text:p text:style-name="P246"><text:span text:style-name="T247">肆</text:span><text:span text:style-name="T248">、公告時間、方式及簡章表件</text:span></text:p>
      <text:p text:style-name="P249"><text:span text:style-name="T250">一、</text:span><text:span text:style-name="T251">一次</text:span><text:span text:style-name="T252">公告</text:span><text:span text:style-name="T253">時</text:span><text:span text:style-name="T254">間：</text:span><text:span text:style-name="T255">11</text:span><text:span text:style-name="T256">1</text:span><text:span text:style-name="T257">年</text:span><text:span text:style-name="T258">08</text:span><text:span text:style-name="T259">月</text:span><text:span text:style-name="T260">17</text:span><text:span text:style-name="T261">日（星期</text:span><text:span text:style-name="T262">三</text:span><text:span text:style-name="T263">）</text:span><text:span text:style-name="T264">至</text:span><text:span text:style-name="T265">1</text:span><text:span text:style-name="T266">1</text:span><text:span text:style-name="T267">1</text:span><text:span text:style-name="T268">年</text:span><text:span text:style-name="T269">8</text:span><text:span text:style-name="T270">月</text:span><text:span text:style-name="T271">22</text:span><text:span text:style-name="T272">日（星期</text:span><text:span text:style-name="T273">一</text:span><text:span text:style-name="T274">）</text:span></text:p>
      <text:p text:style-name="P275"><text:span text:style-name="T276">二、</text:span><text:span text:style-name="T277">公告</text:span><text:span text:style-name="T278">方式：臺南市</text:span><text:span text:style-name="T279">政府</text:span><text:span text:style-name="T280">教育局</text:span>https://www.tn.edu.tw</text:p>
      <text:p text:style-name="P281"><text:span text:style-name="T282">本校網站</text:span><text:a xlink:href="https://www.tcps.tn.edu.tw/index.php" office:target-frame-name="_top" xlink:show="replace"><text:span text:style-name="T283">https://www.tcps.tn.edu.tw/index.php</text:span></text:a></text:p>
      <text:p text:style-name="P284"><text:span text:style-name="T285">臺南市代課人力系統</text:span><text:a xlink:href="http://104.tn.edu.tw/Jlist.aspx" office:target-frame-name="_top" xlink:show="replace"><text:span text:style-name="T286">http://104.tn.edu.tw/Jlist.aspx</text:span></text:a></text:p>
      <text:soft-page-break/>
      <text:p text:style-name="P287"><text:span text:style-name="T288">三、</text:span><text:span text:style-name="T289">簡章</text:span><text:span text:style-name="T290">表件：上開網站下載使用</text:span><text:span text:style-name="T291">(</text:span><text:span text:style-name="T292">簡章、報名表、</text:span><text:span text:style-name="T293">委託書、</text:span><text:span text:style-name="T294">切結書</text:span><text:span text:style-name="T295">)</text:span></text:p>
      <text:p text:style-name="P296"><text:span text:style-name="T297">伍</text:span><text:span text:style-name="T298">、報名日期、地點</text:span><text:span text:style-name="T299">及聯絡電話</text:span><text:span text:style-name="T300">、應繳交證件及方式</text:span></text:p>
      <text:p text:style-name="P301"><text:span text:style-name="T302">一、日期：</text:span><text:span text:style-name="T303">採一次公告分次招考方式辦理，錄取人數額滿不再辦理第</text:span><text:span text:style-name="T304">2</text:span><text:span text:style-name="T305">次</text:span><text:span text:style-name="T306">、第</text:span><text:span text:style-name="T307">3</text:span><text:span text:style-name="T308">次、第</text:span><text:span text:style-name="T309">4</text:span><text:span text:style-name="T310">次、</text:span></text:p>
      <text:p text:style-name="P311"><text:span text:style-name="T312"><text:s text:c="11"/></text:span><text:span text:style-name="T313">第</text:span><text:span text:style-name="T314">5</text:span><text:span text:style-name="T315">次</text:span><text:span text:style-name="T316">…</text:span><text:span text:style-name="T317">第</text:span><text:span text:style-name="T318">10</text:span><text:span text:style-name="T319">次招考</text:span><text:span text:style-name="T320">，惟是否額滿，請自行查閱教育局資訊中心及本校網站公告。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第1</text:span><text:span text:style-name="T328">次</text:span><text:span text:style-name="T329">報名時間</text:span></text:p>
          </table:table-cell>
          <table:table-cell table:style-name="TableCell330">
            <text:p text:style-name="P331">111年08月17日（星期三）至111年08月22日（星期一）</text:p>
            <text:p text:style-name="P332"><text:span text:style-name="T333">每天</text:span><text:span text:style-name="T334">上午</text:span><text:span text:style-name="T335">9時</text:span><text:span text:style-name="T336">～</text:span><text:span text:style-name="T337">下午4時</text:span><text:span text:style-name="T338"><text:s/></text:span><text:span text:style-name="T339">(採線上報名)</text:span><text:span text:style-name="T340">（逾時恕不受理）</text:span></text:p>
          </table:table-cell>
        </table:table-row>
        <table:table-row table:style-name="TableRow341">
          <table:table-cell table:style-name="TableCell342">
            <text:p text:style-name="P343"><text:span text:style-name="T344">第2次報名時間</text:span></text:p>
          </table:table-cell>
          <table:table-cell table:style-name="TableCell345">
            <text:p text:style-name="P346"><text:span text:style-name="T347">11</text:span><text:span text:style-name="T348">1</text:span><text:span text:style-name="T349">年</text:span><text:span text:style-name="T350">08</text:span><text:span text:style-name="T351">月</text:span><text:span text:style-name="T352">24</text:span><text:span text:style-name="T353">日（星期</text:span><text:span text:style-name="T354">三</text:span><text:span text:style-name="T355">）</text:span><text:span text:style-name="T356">上午</text:span><text:span text:style-name="T357">9時～下午4時(</text:span><text:span text:style-name="T358">逾時恕不受理）</text:span></text:p>
          </table:table-cell>
        </table:table-row>
        <table:table-row table:style-name="TableRow359">
          <table:table-cell table:style-name="TableCell360">
            <text:p text:style-name="P361"><text:span text:style-name="T362">第3次報名時間</text:span></text:p>
          </table:table-cell>
          <table:table-cell table:style-name="TableCell363">
            <text:p text:style-name="P364"><text:span text:style-name="T365">11</text:span><text:span text:style-name="T366">1</text:span><text:span text:style-name="T367">年</text:span><text:span text:style-name="T368">08</text:span><text:span text:style-name="T369">月</text:span><text:span text:style-name="T370">26</text:span><text:span text:style-name="T371">日（星期</text:span><text:span text:style-name="T372">五</text:span><text:span text:style-name="T373">）</text:span><text:span text:style-name="T374">上午</text:span><text:span text:style-name="T375">9時～下午4時</text:span><text:span text:style-name="T376">（逾時恕不受理）</text:span></text:p>
          </table:table-cell>
        </table:table-row>
        <table:table-row table:style-name="TableRow377">
          <table:table-cell table:style-name="TableCell378">
            <text:p text:style-name="P379">第4次報名時間</text:p>
          </table:table-cell>
          <table:table-cell table:style-name="TableCell380">
            <text:p text:style-name="P381"><text:span text:style-name="T382">11</text:span><text:span text:style-name="T383">1</text:span><text:span text:style-name="T384">年</text:span><text:span text:style-name="T385">08</text:span><text:span text:style-name="T386">月</text:span><text:span text:style-name="T387">30</text:span><text:span text:style-name="T388">日（星期</text:span><text:span text:style-name="T389">二</text:span><text:span text:style-name="T390">）</text:span><text:span text:style-name="T391">上午</text:span><text:span text:style-name="T392">9時～下午4時</text:span><text:span text:style-name="T393">（逾時恕不受理）</text:span></text:p>
          </table:table-cell>
        </table:table-row>
        <table:table-row table:style-name="TableRow394">
          <table:table-cell table:style-name="TableCell395">
            <text:p text:style-name="P396">第5次報名時間</text:p>
          </table:table-cell>
          <table:table-cell table:style-name="TableCell397">
            <text:p text:style-name="P398"><text:span text:style-name="T399">11</text:span><text:span text:style-name="T400">1</text:span><text:span text:style-name="T401">年</text:span><text:span text:style-name="T402">0</text:span><text:span text:style-name="T403">9</text:span><text:span text:style-name="T404">月</text:span><text:span text:style-name="T405">01</text:span><text:span text:style-name="T406">日（星期</text:span><text:span text:style-name="T407">四</text:span><text:span text:style-name="T408">）</text:span><text:span text:style-name="T409">上午</text:span><text:span text:style-name="T410">9時</text:span><text:span text:style-name="T411">～</text:span><text:span text:style-name="T412">下午4時</text:span><text:span text:style-name="T413">（逾時恕不受理）</text:span></text:p>
          </table:table-cell>
        </table:table-row>
        <table:table-row table:style-name="TableRow414">
          <table:table-cell table:style-name="TableCell415">
            <text:p text:style-name="P416">第6次報名時間</text:p>
          </table:table-cell>
          <table:table-cell table:style-name="TableCell417">
            <text:p text:style-name="P418"><text:span text:style-name="T419">11</text:span><text:span text:style-name="T420">1</text:span><text:span text:style-name="T421">年</text:span><text:span text:style-name="T422">09</text:span><text:span text:style-name="T423">月</text:span><text:span text:style-name="T424">05</text:span><text:span text:style-name="T425">日（星期</text:span><text:span text:style-name="T426">一</text:span><text:span text:style-name="T427">）</text:span><text:span text:style-name="T428">上午</text:span><text:span text:style-name="T429">9時～下午4時</text:span><text:span text:style-name="T430">（逾時恕不受理）</text:span></text:p>
          </table:table-cell>
        </table:table-row>
        <table:table-row table:style-name="TableRow431">
          <table:table-cell table:style-name="TableCell432">
            <text:p text:style-name="P433">第7次報名時間</text:p>
          </table:table-cell>
          <table:table-cell table:style-name="TableCell434">
            <text:p text:style-name="P435"><text:span text:style-name="T436">11</text:span><text:span text:style-name="T437">1</text:span><text:span text:style-name="T438">年</text:span><text:span text:style-name="T439">09</text:span><text:span text:style-name="T440">月</text:span><text:span text:style-name="T441">07</text:span><text:span text:style-name="T442">日（星期</text:span><text:span text:style-name="T443">三</text:span><text:span text:style-name="T444">）</text:span><text:span text:style-name="T445">上午</text:span><text:span text:style-name="T446">9時～下午4時</text:span><text:span text:style-name="T447">（逾時恕不受理）</text:span></text:p>
          </table:table-cell>
        </table:table-row>
        <table:table-row table:style-name="TableRow448">
          <table:table-cell table:style-name="TableCell449">
            <text:p text:style-name="P450">第8次報名時間</text:p>
          </table:table-cell>
          <table:table-cell table:style-name="TableCell451">
            <text:p text:style-name="P452"><text:span text:style-name="T453">11</text:span><text:span text:style-name="T454">1</text:span><text:span text:style-name="T455">年</text:span><text:span text:style-name="T456">09</text:span><text:span text:style-name="T457">月</text:span><text:span text:style-name="T458">09</text:span><text:span text:style-name="T459">日（星期</text:span><text:span text:style-name="T460">五</text:span><text:span text:style-name="T461">）</text:span><text:span text:style-name="T462">上午</text:span><text:span text:style-name="T463">9時～下午4時</text:span><text:span text:style-name="T464">（逾時恕不受理）</text:span></text:p>
          </table:table-cell>
        </table:table-row>
        <table:table-row table:style-name="TableRow465">
          <table:table-cell table:style-name="TableCell466">
            <text:p text:style-name="P467">第9次報名時間</text:p>
          </table:table-cell>
          <table:table-cell table:style-name="TableCell468">
            <text:p text:style-name="P469"><text:span text:style-name="T470">11</text:span><text:span text:style-name="T471">1</text:span><text:span text:style-name="T472">年</text:span><text:span text:style-name="T473">09</text:span><text:span text:style-name="T474">月</text:span><text:span text:style-name="T475">13</text:span><text:span text:style-name="T476">日（星期</text:span><text:span text:style-name="T477">二</text:span><text:span text:style-name="T478">）</text:span><text:span text:style-name="T479">上午</text:span><text:span text:style-name="T480">9時～下午4時</text:span><text:span text:style-name="T481">（逾時恕不受理）</text:span></text:p>
          </table:table-cell>
        </table:table-row>
        <table:table-row table:style-name="TableRow482">
          <table:table-cell table:style-name="TableCell483">
            <text:p text:style-name="P484">第10次報名時間</text:p>
          </table:table-cell>
          <table:table-cell table:style-name="TableCell485">
            <text:p text:style-name="P486"><text:span text:style-name="T487">11</text:span><text:span text:style-name="T488">1</text:span><text:span text:style-name="T489">年</text:span><text:span text:style-name="T490">09</text:span><text:span text:style-name="T491">月</text:span><text:span text:style-name="T492">1</text:span><text:span text:style-name="T493">5</text:span><text:span text:style-name="T494">日（星期</text:span><text:span text:style-name="T495">四</text:span><text:span text:style-name="T496">）</text:span><text:span text:style-name="T497">上午</text:span><text:span text:style-name="T498">9時～下午4時</text:span><text:span text:style-name="T499">（逾時恕不受理）</text:span></text:p>
          </table:table-cell>
        </table:table-row>
      </table:table>
      <text:p text:style-name="P500">二、地點及聯絡電話：本校教務處<text:s/>(地址：臺南市安南區城北路195號，電話：06-2577645#810)</text:p>
      <text:p text:style-name="P501"><text:span text:style-name="T502"><text:s text:c="20"/></text:span><text:span text:style-name="T503">王郁菁主任</text:span><text:span text:style-name="T504"><text:s/></text:span><text:span text:style-name="T505">採線上報名</text:span><text:span text:style-name="T506">：</text:span><text:span text:style-name="T507">t</text:span><text:span text:style-name="T508">rista663</text:span><text:span text:style-name="T509">@tn.edu.tw</text:span></text:p>
      <text:p text:style-name="P510"><text:span text:style-name="T511">三、應</text:span><text:span text:style-name="T512">上傳</text:span><text:span text:style-name="T513">證件</text:span><text:span text:style-name="T514">(</text:span><text:span text:style-name="T515">所有資料須掃描上傳</text:span><text:span text:style-name="T516">)</text:span></text:p>
      <text:p text:style-name="P517"><text:span text:style-name="T518">（一）報名表</text:span><text:span text:style-name="T519">1</text:span><text:span text:style-name="T520">份</text:span><text:span text:style-name="T521">，需</text:span><text:span text:style-name="T522">親簽</text:span><text:span text:style-name="T523">掃描上傳</text:span><text:span text:style-name="T524">，甄試當天請</text:span><text:span text:style-name="T525">攜</text:span><text:span text:style-name="T526">帶正本</text:span></text:p>
      <text:p text:style-name="P527"><text:span text:style-name="T528">（二）</text:span><text:span text:style-name="T529">「切結書」</text:span><text:span text:style-name="T530">1份</text:span><text:span text:style-name="T531">，需</text:span><text:span text:style-name="T532">親簽</text:span><text:span text:style-name="T533">掃描上傳</text:span><text:span text:style-name="T534">，甄試當天請</text:span><text:span text:style-name="T535">攜</text:span><text:span text:style-name="T536">帶正本</text:span></text:p>
      <text:p text:style-name="P537">（三）國民身分證影本，甄試當天查驗正本</text:p>
      <text:p text:style-name="P538">（四）合格教師證（教程證書）影本，甄試當天查驗正本<text:s/></text:p>
      <text:p text:style-name="P539">（五）最高學歷證件影本，甄試當天查驗正本</text:p>
      <text:p text:style-name="P540"><text:span text:style-name="T541">（</text:span><text:span text:style-name="T542">六</text:span><text:span text:style-name="T543">）教學檔案資料</text:span><text:span text:style-name="T544">1</text:span><text:span text:style-name="T545">份（</text:span><text:span text:style-name="T546">A4</text:span><text:span text:style-name="T547">大小</text:span><text:span text:style-name="T548">5</text:span><text:span text:style-name="T549">頁以內），甄試當天請備</text:span><text:span text:style-name="T550">3</text:span><text:span text:style-name="T551">份</text:span></text:p>
      <text:p text:style-name="P552">（七）退伍令或免服役證明影本，甄試當天查驗正本</text:p>
      <text:p text:style-name="P553"/>
      <text:p text:style-name="P554"><text:span text:style-name="T555">四、</text:span><text:span text:style-name="T556">報名方式</text:span><text:span text:style-name="T557">：</text:span><text:span text:style-name="T558">採線上報名，將以上文件掃描成</text:span><text:span text:style-name="T559">1</text:span><text:span text:style-name="T560">份</text:span><text:span text:style-name="T561">pdf</text:span><text:span text:style-name="T562">檔，</text:span><text:span text:style-name="T563">寄到</text:span><text:span text:style-name="T564">t</text:span><text:span text:style-name="T565">rista663</text:span><text:span text:style-name="T566">@tn.edu.tw</text:span></text:p>
      <text:p text:style-name="P567"><text:span text:style-name="T568"><text:s text:c="4"/></text:span><text:span text:style-name="T569">並電話連絡確定是否報名成功</text:span><text:span text:style-name="T570">。</text:span></text:p>
      <text:p text:style-name="P571"><text:span text:style-name="T572">陸、</text:span><text:span text:style-name="T573">甄試</text:span><text:span text:style-name="T574">日期及地點</text:span></text:p>
      <text:p text:style-name="P575">一、日期：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第1次</text:span><text:span text:style-name="T583">甄試</text:span><text:span text:style-name="T584">日期</text:span></text:p>
          </table:table-cell>
          <table:table-cell table:style-name="TableCell585">
            <text:p text:style-name="P586"><text:span text:style-name="T587">111年08月</text:span><text:span text:style-name="T588">23</text:span><text:span text:style-name="T589">日</text:span><text:span text:style-name="T590">（星期</text:span><text:span text:style-name="T591">二</text:span><text:span text:style-name="T592">）</text:span><text:span text:style-name="T593">上午9時（請於上午8時30分前至教務處報到）</text:span></text:p>
          </table:table-cell>
        </table:table-row>
        <table:table-row table:style-name="TableRow594">
          <table:table-cell table:style-name="TableCell595">
            <text:p text:style-name="P596"><text:span text:style-name="T597">第2次</text:span><text:span text:style-name="T598">甄試</text:span><text:span text:style-name="T599">日期</text:span></text:p>
          </table:table-cell>
          <table:table-cell table:style-name="TableCell600">
            <text:p text:style-name="P601"><text:span text:style-name="T602">11</text:span><text:span text:style-name="T603">1</text:span><text:span text:style-name="T604">年</text:span><text:span text:style-name="T605">08</text:span><text:span text:style-name="T606">月</text:span><text:span text:style-name="T607">25</text:span><text:span text:style-name="T608">日（星期</text:span><text:span text:style-name="T609">四</text:span><text:span text:style-name="T610">）上午9時</text:span><text:span text:style-name="T611">（請於上午8時30分前至教務處報到）</text:span></text:p>
          </table:table-cell>
        </table:table-row>
        <table:table-row table:style-name="TableRow612">
          <table:table-cell table:style-name="TableCell613">
            <text:p text:style-name="P614"><text:span text:style-name="T615">第3次</text:span><text:span text:style-name="T616">甄試</text:span><text:span text:style-name="T617">日期</text:span></text:p>
          </table:table-cell>
          <table:table-cell table:style-name="TableCell618">
            <text:p text:style-name="P619"><text:span text:style-name="T620">11</text:span><text:span text:style-name="T621">1</text:span><text:span text:style-name="T622">年</text:span><text:span text:style-name="T623">08</text:span><text:span text:style-name="T624">月</text:span><text:span text:style-name="T625">29</text:span><text:span text:style-name="T626">日（星期</text:span><text:span text:style-name="T627">一</text:span><text:span text:style-name="T628">）上午9時</text:span><text:span text:style-name="T629">（請於上午8時30分前至教務處報到）</text:span></text:p>
          </table:table-cell>
        </table:table-row>
        <text:soft-page-break/>
        <table:table-row table:style-name="TableRow630">
          <table:table-cell table:style-name="TableCell631">
            <text:p text:style-name="P632"><text:span text:style-name="T633">第4次</text:span><text:span text:style-name="T634">甄試</text:span><text:span text:style-name="T635">日期</text:span></text:p>
          </table:table-cell>
          <table:table-cell table:style-name="TableCell636">
            <text:p text:style-name="P637"><text:span text:style-name="T638">11</text:span><text:span text:style-name="T639">1</text:span><text:span text:style-name="T640">年</text:span><text:span text:style-name="T641">08</text:span><text:span text:style-name="T642">月</text:span><text:span text:style-name="T643">3</text:span><text:span text:style-name="T644">1</text:span><text:span text:style-name="T645">日（星期</text:span><text:span text:style-name="T646">三</text:span><text:span text:style-name="T647">）上午9時</text:span><text:span text:style-name="T648">（請於上午8時30分前至教務處報到）</text:span></text:p>
          </table:table-cell>
        </table:table-row>
        <table:table-row table:style-name="TableRow649">
          <table:table-cell table:style-name="TableCell650">
            <text:p text:style-name="P651"><text:span text:style-name="T652">第5次</text:span><text:span text:style-name="T653">甄試</text:span><text:span text:style-name="T654">日期</text:span></text:p>
          </table:table-cell>
          <table:table-cell table:style-name="TableCell655">
            <text:p text:style-name="P656"><text:span text:style-name="T657">11</text:span><text:span text:style-name="T658">1</text:span><text:span text:style-name="T659">年</text:span><text:span text:style-name="T660">0</text:span><text:span text:style-name="T661">9</text:span><text:span text:style-name="T662">月</text:span><text:span text:style-name="T663">02</text:span><text:span text:style-name="T664">日（星期</text:span><text:span text:style-name="T665">五</text:span><text:span text:style-name="T666">）</text:span><text:span text:style-name="T667">上午9時</text:span><text:span text:style-name="T668">（請於上午8時30分前至教務處報到）</text:span></text:p>
          </table:table-cell>
        </table:table-row>
        <table:table-row table:style-name="TableRow669">
          <table:table-cell table:style-name="TableCell670">
            <text:p text:style-name="P671"><text:span text:style-name="T672">第</text:span><text:span text:style-name="T673">6</text:span><text:span text:style-name="T674">次</text:span><text:span text:style-name="T675">甄試</text:span><text:span text:style-name="T676">日期</text:span></text:p>
          </table:table-cell>
          <table:table-cell table:style-name="TableCell677">
            <text:p text:style-name="P678"><text:span text:style-name="T679">11</text:span><text:span text:style-name="T680">1</text:span><text:span text:style-name="T681">年</text:span><text:span text:style-name="T682">09</text:span><text:span text:style-name="T683">月</text:span><text:span text:style-name="T684">0</text:span><text:span text:style-name="T685">6</text:span><text:span text:style-name="T686">日（星期</text:span><text:span text:style-name="T687">二</text:span><text:span text:style-name="T688">）上午9時</text:span><text:span text:style-name="T689">（請於上午8時30分前至教務處報到）</text:span></text:p>
          </table:table-cell>
        </table:table-row>
        <table:table-row table:style-name="TableRow690">
          <table:table-cell table:style-name="TableCell691">
            <text:p text:style-name="P692"><text:span text:style-name="T693">第</text:span><text:span text:style-name="T694">7</text:span><text:span text:style-name="T695">次</text:span><text:span text:style-name="T696">甄試</text:span><text:span text:style-name="T697">日期</text:span></text:p>
          </table:table-cell>
          <table:table-cell table:style-name="TableCell698">
            <text:p text:style-name="P699"><text:span text:style-name="T700">11</text:span><text:span text:style-name="T701">1</text:span><text:span text:style-name="T702">年</text:span><text:span text:style-name="T703">09</text:span><text:span text:style-name="T704">月</text:span><text:span text:style-name="T705">08</text:span><text:span text:style-name="T706">日（星期</text:span><text:span text:style-name="T707">四</text:span><text:span text:style-name="T708">）上午9時</text:span><text:span text:style-name="T709">（請於上午8時30分前至教務處報到）</text:span></text:p>
          </table:table-cell>
        </table:table-row>
        <table:table-row table:style-name="TableRow710">
          <table:table-cell table:style-name="TableCell711">
            <text:p text:style-name="P712"><text:span text:style-name="T713">第</text:span><text:span text:style-name="T714">8</text:span><text:span text:style-name="T715">次</text:span><text:span text:style-name="T716">甄試</text:span><text:span text:style-name="T717">日期</text:span></text:p>
          </table:table-cell>
          <table:table-cell table:style-name="TableCell718">
            <text:p text:style-name="P719"><text:span text:style-name="T720">11</text:span><text:span text:style-name="T721">1</text:span><text:span text:style-name="T722">年</text:span><text:span text:style-name="T723">09</text:span><text:span text:style-name="T724">月</text:span><text:span text:style-name="T725">1</text:span><text:span text:style-name="T726">2</text:span><text:span text:style-name="T727">日（星期</text:span><text:span text:style-name="T728">一</text:span><text:span text:style-name="T729">）上午9時</text:span><text:span text:style-name="T730">（請於上午8時30分前至教務處報到）</text:span></text:p>
          </table:table-cell>
        </table:table-row>
        <table:table-row table:style-name="TableRow731">
          <table:table-cell table:style-name="TableCell732">
            <text:p text:style-name="P733"><text:span text:style-name="T734">第</text:span><text:span text:style-name="T735">9</text:span><text:span text:style-name="T736">次</text:span><text:span text:style-name="T737">甄試</text:span><text:span text:style-name="T738">日期</text:span></text:p>
          </table:table-cell>
          <table:table-cell table:style-name="TableCell739">
            <text:p text:style-name="P740"><text:span text:style-name="T741">11</text:span><text:span text:style-name="T742">1</text:span><text:span text:style-name="T743">年</text:span><text:span text:style-name="T744">09</text:span><text:span text:style-name="T745">月</text:span><text:span text:style-name="T746">1</text:span><text:span text:style-name="T747">4</text:span><text:span text:style-name="T748">日（星期</text:span><text:span text:style-name="T749">三</text:span><text:span text:style-name="T750">）上午9時</text:span><text:span text:style-name="T751">（請於上午8時30分前至教務處報到）</text:span></text:p>
          </table:table-cell>
        </table:table-row>
        <table:table-row table:style-name="TableRow752">
          <table:table-cell table:style-name="TableCell753">
            <text:p text:style-name="P754"><text:span text:style-name="T755">第</text:span><text:span text:style-name="T756">10</text:span><text:span text:style-name="T757">次</text:span><text:span text:style-name="T758">甄試</text:span><text:span text:style-name="T759">日期</text:span></text:p>
          </table:table-cell>
          <table:table-cell table:style-name="TableCell760">
            <text:p text:style-name="P761"><text:span text:style-name="T762">11</text:span><text:span text:style-name="T763">1</text:span><text:span text:style-name="T764">年</text:span><text:span text:style-name="T765">09</text:span><text:span text:style-name="T766">月</text:span><text:span text:style-name="T767">16</text:span><text:span text:style-name="T768">日（星期</text:span><text:span text:style-name="T769">五</text:span><text:span text:style-name="T770">）上午9時</text:span><text:span text:style-name="T771">（請於上午8時30分前至教務處報到）</text:span></text:p>
          </table:table-cell>
        </table:table-row>
      </table:table>
      <text:p text:style-name="P772"><text:span text:style-name="T773">二、地點：</text:span><text:span text:style-name="T774">應試人員請於</text:span><text:span text:style-name="T775">甄試日</text:span><text:span text:style-name="T776">上午8時30分前，親自至本校教務處報到，逾時不得進入試場。</text:span></text:p>
      <text:p text:style-name="P777">　 <text:s/>附註:因應 Covid-19 疫情變化快速，本校本次教甄將先採取實體教甄，然若疫情嚴重必須</text:p>
      <text:p text:style-name="P778"><text:s text:c="9"/>改採線上甄選時，將使用 Google Meet 進行線上甄試。因應疫情變化，請報名甄選教</text:p>
      <text:p text:style-name="P779"><text:span text:style-name="T780"><text:s text:c="9"/></text:span><text:span text:style-name="T781">師務必留下正確的</text:span><text:span text:style-name="T782">E-m</text:span><text:span text:style-name="T783">a</text:span><text:span text:style-name="T784">i</text:span><text:span text:style-name="T785">l，以利聯繫，並持續注意本校校網公告甄選訊息。</text:span></text:p>
      <text:p text:style-name="P786">柒、甄試方式及配分比例<text:s/></text:p>
      <text:p text:style-name="P787">一、試教(60%)：</text:p>
      <text:p text:style-name="P788"><text:span text:style-name="T789">(</text:span><text:span text:style-name="T790">一</text:span><text:span text:style-name="T791">)</text:span><text:span text:style-name="T792"><text:s/></text:span><text:span text:style-name="T793">時間</text:span><text:span text:style-name="T794">：每人</text:span><text:span text:style-name="T795">10</text:span><text:span text:style-name="T796">分鐘。（第</text:span><text:span text:style-name="T797">9</text:span><text:span text:style-name="T798">分鐘響鈴</text:span><text:span text:style-name="T799">1</text:span><text:span text:style-name="T800">次，第</text:span><text:span text:style-name="T801">10</text:span><text:span text:style-name="T802">分鐘響鈴</text:span><text:span text:style-name="T803">2</text:span><text:span text:style-name="T804">次，立即結束）</text:span></text:p>
      <text:p text:style-name="P805">(二) 現場僅提供黑板，請自備教材、教具</text:p>
      <text:p text:style-name="P806">(三)<text:s/>試教現場無學生。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類別</text:p>
          </table:table-cell>
          <table:table-cell table:style-name="TableCell814">
            <text:p text:style-name="P815">範圍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>一般教師</text:p>
          </table:table-cell>
          <table:table-cell table:style-name="TableCell821">
            <text:p text:style-name="P822">南一 數學五上</text:p>
          </table:table-cell>
          <table:table-cell table:style-name="TableCell823">
            <text:p text:style-name="P824">數學自選單元</text:p>
          </table:table-cell>
        </table:table-row>
      </table:table>
      <text:p text:style-name="P825"><text:span text:style-name="T826">二、</text:span><text:span text:style-name="T827">口試</text:span><text:span text:style-name="T828">(</text:span><text:span text:style-name="T829">40</text:span><text:span text:style-name="T830">%)</text:span><text:span text:style-name="T831">：</text:span></text:p>
      <text:p text:style-name="P832"><text:s/>(一)<text:s/>每人10分鐘。</text:p>
      <text:p text:style-name="P833"><text:s/>(二) 以教育理念、學科教學知能、班級經營及學校行政為主。 <text:s text:c="13"/></text:p>
      <text:p text:style-name="P834"><text:span text:style-name="T835">三</text:span><text:span text:style-name="T836">、</text:span><text:span text:style-name="T837">甄試</text:span><text:span text:style-name="T838">總成績計算及相同時之處理方式：</text:span></text:p>
      <text:p text:style-name="P839">甄試總成績最高為90分，最低為70分，未達最低分數者，不予錄取。總成績相同者，依試教、口試等成績高低排序，兩科成績皆相同時，則由本校教師甄選委員會決定。</text:p>
      <text:p text:style-name="P840"/>
      <text:p text:style-name="P841"><text:span text:style-name="T842">捌</text:span><text:span text:style-name="T843">、</text:span><text:span text:style-name="T844">甄選結果通知、成績複查、公告錄取及報到</text:span></text:p>
      <text:p text:style-name="P845"><text:span text:style-name="T846"><text:s text:c="2"/></text:span><text:span text:style-name="T847">一、甄選結果通知</text:span><text:span text:style-name="T848">：</text:span><text:span text:style-name="T849">本校</text:span><text:span text:style-name="T850">教師評審委員會</text:span><text:span text:style-name="T851">(</text:span><text:span text:style-name="T852">教師甄選委員會</text:span><text:span text:style-name="T853">)</text:span><text:span text:style-name="T854">審議甄選結果，以電子郵件寄發個人</text:span></text:p>
      <text:p text:style-name="P855"><text:span text:style-name="T856"><text:s text:c="6"/></text:span><text:span text:style-name="T857">成績給考生。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第1次</text:span><text:span text:style-name="T865">甄試</text:span><text:span text:style-name="T866">結果通知</text:span></text:p>
          </table:table-cell>
          <table:table-cell table:style-name="TableCell867">
            <text:p text:style-name="P868"><text:span text:style-name="T869">111年08月</text:span><text:span text:style-name="T870">23</text:span><text:span text:style-name="T871">日</text:span><text:span text:style-name="T872">（星期</text:span><text:span text:style-name="T873">二</text:span><text:span text:style-name="T874">）</text:span><text:span text:style-name="T875">下午</text:span><text:span text:style-name="T876">2</text:span><text:span text:style-name="T877">時</text:span></text:p>
          </table:table-cell>
        </table:table-row>
        <table:table-row table:style-name="TableRow878">
          <table:table-cell table:style-name="TableCell879">
            <text:p text:style-name="P880"><text:span text:style-name="T881">第2次</text:span><text:span text:style-name="T882">甄試</text:span><text:span text:style-name="T883">結果通知</text:span></text:p>
          </table:table-cell>
          <table:table-cell table:style-name="TableCell884">
            <text:p text:style-name="P885"><text:span text:style-name="T886">11</text:span><text:span text:style-name="T887">1</text:span><text:span text:style-name="T888">年</text:span><text:span text:style-name="T889">08</text:span><text:span text:style-name="T890">月</text:span><text:span text:style-name="T891">25</text:span><text:span text:style-name="T892">日（星期</text:span><text:span text:style-name="T893">四</text:span><text:span text:style-name="T894">）</text:span><text:span text:style-name="T895">下午</text:span><text:span text:style-name="T896">2</text:span><text:span text:style-name="T897">時</text:span></text:p>
          </table:table-cell>
        </table:table-row>
        <table:table-row table:style-name="TableRow898">
          <table:table-cell table:style-name="TableCell899">
            <text:p text:style-name="P900"><text:span text:style-name="T901">第3次</text:span><text:span text:style-name="T902">甄試</text:span><text:span text:style-name="T903">結果通知</text:span></text:p>
          </table:table-cell>
          <table:table-cell table:style-name="TableCell904">
            <text:p text:style-name="P905"><text:span text:style-name="T906">11</text:span><text:span text:style-name="T907">1</text:span><text:span text:style-name="T908">年</text:span><text:span text:style-name="T909">08</text:span><text:span text:style-name="T910">月</text:span><text:span text:style-name="T911">29</text:span><text:span text:style-name="T912">日（星期</text:span><text:span text:style-name="T913">一</text:span><text:span text:style-name="T914">）</text:span><text:span text:style-name="T915">下午</text:span><text:span text:style-name="T916">2</text:span><text:span text:style-name="T917">時</text:span></text:p>
          </table:table-cell>
        </table:table-row>
        <table:table-row table:style-name="TableRow918">
          <table:table-cell table:style-name="TableCell919">
            <text:p text:style-name="P920"><text:span text:style-name="T921">第4次</text:span><text:span text:style-name="T922">甄試</text:span><text:span text:style-name="T923">結果通知</text:span></text:p>
          </table:table-cell>
          <table:table-cell table:style-name="TableCell924">
            <text:p text:style-name="P925"><text:span text:style-name="T926">11</text:span><text:span text:style-name="T927">1</text:span><text:span text:style-name="T928">年</text:span><text:span text:style-name="T929">08</text:span><text:span text:style-name="T930">月</text:span><text:span text:style-name="T931">3</text:span><text:span text:style-name="T932">1</text:span><text:span text:style-name="T933">日（星期</text:span><text:span text:style-name="T934">三</text:span><text:span text:style-name="T935">）</text:span><text:span text:style-name="T936">下午</text:span><text:span text:style-name="T937">2</text:span><text:span text:style-name="T938">時</text:span></text:p>
          </table:table-cell>
        </table:table-row>
        <table:table-row table:style-name="TableRow939">
          <table:table-cell table:style-name="TableCell940">
            <text:p text:style-name="P941"><text:span text:style-name="T942">第5次</text:span><text:span text:style-name="T943">甄試</text:span><text:span text:style-name="T944">結果通知</text:span></text:p>
          </table:table-cell>
          <table:table-cell table:style-name="TableCell945">
            <text:p text:style-name="P946"><text:span text:style-name="T947">11</text:span><text:span text:style-name="T948">1</text:span><text:span text:style-name="T949">年</text:span><text:span text:style-name="T950">09</text:span><text:span text:style-name="T951">月</text:span><text:span text:style-name="T952">02</text:span><text:span text:style-name="T953">日（星期</text:span><text:span text:style-name="T954">五</text:span><text:span text:style-name="T955">）</text:span><text:span text:style-name="T956">下午</text:span><text:span text:style-name="T957">2</text:span><text:span text:style-name="T958">時</text:span></text:p>
          </table:table-cell>
        </table:table-row>
        <text:soft-page-break/>
        <table:table-row table:style-name="TableRow959">
          <table:table-cell table:style-name="TableCell960">
            <text:p text:style-name="P961"><text:span text:style-name="T962">第</text:span><text:span text:style-name="T963">6</text:span><text:span text:style-name="T964">次</text:span><text:span text:style-name="T965">甄試</text:span><text:span text:style-name="T966">結果通知</text:span></text:p>
          </table:table-cell>
          <table:table-cell table:style-name="TableCell967">
            <text:p text:style-name="P968"><text:span text:style-name="T969">11</text:span><text:span text:style-name="T970">1</text:span><text:span text:style-name="T971">年</text:span><text:span text:style-name="T972">09</text:span><text:span text:style-name="T973">月</text:span><text:span text:style-name="T974">06</text:span><text:span text:style-name="T975">日（星期</text:span><text:span text:style-name="T976">二</text:span><text:span text:style-name="T977">）</text:span><text:span text:style-name="T978">下午</text:span><text:span text:style-name="T979">2</text:span><text:span text:style-name="T980">時</text:span></text:p>
          </table:table-cell>
        </table:table-row>
        <table:table-row table:style-name="TableRow981">
          <table:table-cell table:style-name="TableCell982">
            <text:p text:style-name="P983"><text:span text:style-name="T984">第</text:span><text:span text:style-name="T985">7</text:span><text:span text:style-name="T986">次</text:span><text:span text:style-name="T987">甄試</text:span><text:span text:style-name="T988">結果通知</text:span></text:p>
          </table:table-cell>
          <table:table-cell table:style-name="TableCell989">
            <text:p text:style-name="P990"><text:span text:style-name="T991">11</text:span><text:span text:style-name="T992">1</text:span><text:span text:style-name="T993">年</text:span><text:span text:style-name="T994">09</text:span><text:span text:style-name="T995">月</text:span><text:span text:style-name="T996">08</text:span><text:span text:style-name="T997">日（星期</text:span><text:span text:style-name="T998">四</text:span><text:span text:style-name="T999">）</text:span><text:span text:style-name="T1000">下午</text:span><text:span text:style-name="T1001">2</text:span><text:span text:style-name="T1002">時</text:span></text:p>
          </table:table-cell>
        </table:table-row>
        <table:table-row table:style-name="TableRow1003">
          <table:table-cell table:style-name="TableCell1004">
            <text:p text:style-name="P1005"><text:span text:style-name="T1006">第</text:span><text:span text:style-name="T1007">8</text:span><text:span text:style-name="T1008">次</text:span><text:span text:style-name="T1009">甄試</text:span><text:span text:style-name="T1010">結果通知</text:span></text:p>
          </table:table-cell>
          <table:table-cell table:style-name="TableCell1011">
            <text:p text:style-name="P1012"><text:span text:style-name="T1013">11</text:span><text:span text:style-name="T1014">1</text:span><text:span text:style-name="T1015">年</text:span><text:span text:style-name="T1016">09</text:span><text:span text:style-name="T1017">月</text:span><text:span text:style-name="T1018">12</text:span><text:span text:style-name="T1019">日（星期</text:span><text:span text:style-name="T1020">一</text:span><text:span text:style-name="T1021">）</text:span><text:span text:style-name="T1022">下午</text:span><text:span text:style-name="T1023">2</text:span><text:span text:style-name="T1024">時</text:span></text:p>
          </table:table-cell>
        </table:table-row>
        <table:table-row table:style-name="TableRow1025">
          <table:table-cell table:style-name="TableCell1026">
            <text:p text:style-name="P1027"><text:span text:style-name="T1028">第</text:span><text:span text:style-name="T1029">9</text:span><text:span text:style-name="T1030">次</text:span><text:span text:style-name="T1031">甄試</text:span><text:span text:style-name="T1032">結果通知</text:span></text:p>
          </table:table-cell>
          <table:table-cell table:style-name="TableCell1033">
            <text:p text:style-name="P1034"><text:span text:style-name="T1035">11</text:span><text:span text:style-name="T1036">1</text:span><text:span text:style-name="T1037">年</text:span><text:span text:style-name="T1038">09</text:span><text:span text:style-name="T1039">月</text:span><text:span text:style-name="T1040">14</text:span><text:span text:style-name="T1041">日（星期</text:span><text:span text:style-name="T1042">三</text:span><text:span text:style-name="T1043">）</text:span><text:span text:style-name="T1044">下午</text:span><text:span text:style-name="T1045">2</text:span><text:span text:style-name="T1046">時</text:span></text:p>
          </table:table-cell>
        </table:table-row>
        <table:table-row table:style-name="TableRow1047">
          <table:table-cell table:style-name="TableCell1048">
            <text:p text:style-name="P1049"><text:span text:style-name="T1050">第</text:span><text:span text:style-name="T1051">10</text:span><text:span text:style-name="T1052">次</text:span><text:span text:style-name="T1053">甄試</text:span><text:span text:style-name="T1054">結果通知</text:span></text:p>
          </table:table-cell>
          <table:table-cell table:style-name="TableCell1055">
            <text:p text:style-name="P1056"><text:span text:style-name="T1057">11</text:span><text:span text:style-name="T1058">1</text:span><text:span text:style-name="T1059">年</text:span><text:span text:style-name="T1060">09</text:span><text:span text:style-name="T1061">月</text:span><text:span text:style-name="T1062">16</text:span><text:span text:style-name="T1063">日（星期</text:span><text:span text:style-name="T1064">五</text:span><text:span text:style-name="T1065">）</text:span><text:span text:style-name="T1066">下午</text:span><text:span text:style-name="T1067">2</text:span><text:span text:style-name="T1068">時</text:span></text:p>
          </table:table-cell>
        </table:table-row>
      </table:table>
      <text:p text:style-name="P1069"/>
      <text:p text:style-name="P1070">二、成績複查</text:p>
      <text:p text:style-name="P1071"><text:span text:style-name="T1072"><text:s/></text:span><text:span text:style-name="T1073">(</text:span><text:span text:style-name="T1074">一</text:span><text:span text:style-name="T1075">)</text:span><text:span text:style-name="T1076"><text:s/></text:span><text:span text:style-name="T1077">成績</text:span><text:span text:style-name="T1078">複查</text:span><text:span text:style-name="T1079">時間：</text:span></text:p>
      <text:p text:style-name="P1080"><text:s text:c="2"/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第1次成績複查</text:span></text:p>
          </table:table-cell>
          <table:table-cell table:style-name="TableCell1088">
            <text:p text:style-name="P1089"><text:span text:style-name="T1090">111年08月</text:span><text:span text:style-name="T1091">23</text:span><text:span text:style-name="T1092">日</text:span><text:span text:style-name="T1093">（星期</text:span><text:span text:style-name="T1094">二</text:span><text:span text:style-name="T1095">）</text:span><text:span text:style-name="T1096">下午</text:span><text:span text:style-name="T1097">3</text:span><text:span text:style-name="T1098">時</text:span></text:p>
          </table:table-cell>
        </table:table-row>
        <table:table-row table:style-name="TableRow1099">
          <table:table-cell table:style-name="TableCell1100">
            <text:p text:style-name="P1101"><text:span text:style-name="T1102">第2次成績複查</text:span></text:p>
          </table:table-cell>
          <table:table-cell table:style-name="TableCell1103">
            <text:p text:style-name="P1104"><text:span text:style-name="T1105">11</text:span><text:span text:style-name="T1106">1</text:span><text:span text:style-name="T1107">年</text:span><text:span text:style-name="T1108">08</text:span><text:span text:style-name="T1109">月</text:span><text:span text:style-name="T1110">25</text:span><text:span text:style-name="T1111">日（星期</text:span><text:span text:style-name="T1112">四</text:span><text:span text:style-name="T1113">）</text:span><text:span text:style-name="T1114">下午</text:span><text:span text:style-name="T1115">3</text:span><text:span text:style-name="T1116">時</text:span></text:p>
          </table:table-cell>
        </table:table-row>
        <table:table-row table:style-name="TableRow1117">
          <table:table-cell table:style-name="TableCell1118">
            <text:p text:style-name="P1119"><text:span text:style-name="T1120">第3次成績複查</text:span></text:p>
          </table:table-cell>
          <table:table-cell table:style-name="TableCell1121">
            <text:p text:style-name="P1122"><text:span text:style-name="T1123">11</text:span><text:span text:style-name="T1124">1</text:span><text:span text:style-name="T1125">年</text:span><text:span text:style-name="T1126">08</text:span><text:span text:style-name="T1127">月</text:span><text:span text:style-name="T1128">29</text:span><text:span text:style-name="T1129">日（星期</text:span><text:span text:style-name="T1130">一</text:span><text:span text:style-name="T1131">）</text:span><text:span text:style-name="T1132">下午</text:span><text:span text:style-name="T1133">3</text:span><text:span text:style-name="T1134">時</text:span></text:p>
          </table:table-cell>
        </table:table-row>
        <table:table-row table:style-name="TableRow1135">
          <table:table-cell table:style-name="TableCell1136">
            <text:p text:style-name="P1137">第4次成績複查</text:p>
          </table:table-cell>
          <table:table-cell table:style-name="TableCell1138">
            <text:p text:style-name="P1139"><text:span text:style-name="T1140">11</text:span><text:span text:style-name="T1141">1</text:span><text:span text:style-name="T1142">年</text:span><text:span text:style-name="T1143">08</text:span><text:span text:style-name="T1144">月</text:span><text:span text:style-name="T1145">3</text:span><text:span text:style-name="T1146">1</text:span><text:span text:style-name="T1147">日（星期</text:span><text:span text:style-name="T1148">三</text:span><text:span text:style-name="T1149">）</text:span><text:span text:style-name="T1150">下午</text:span><text:span text:style-name="T1151">3</text:span><text:span text:style-name="T1152">時</text:span></text:p>
          </table:table-cell>
        </table:table-row>
        <table:table-row table:style-name="TableRow1153">
          <table:table-cell table:style-name="TableCell1154">
            <text:p text:style-name="P1155">第5次成績複查</text:p>
          </table:table-cell>
          <table:table-cell table:style-name="TableCell1156">
            <text:p text:style-name="P1157"><text:span text:style-name="T1158">11</text:span><text:span text:style-name="T1159">1</text:span><text:span text:style-name="T1160">年</text:span><text:span text:style-name="T1161">09</text:span><text:span text:style-name="T1162">月</text:span><text:span text:style-name="T1163">02</text:span><text:span text:style-name="T1164">日（星期</text:span><text:span text:style-name="T1165">五</text:span><text:span text:style-name="T1166">）</text:span><text:span text:style-name="T1167">下午</text:span><text:span text:style-name="T1168">3</text:span><text:span text:style-name="T1169">時</text:span></text:p>
          </table:table-cell>
        </table:table-row>
        <table:table-row table:style-name="TableRow1170">
          <table:table-cell table:style-name="TableCell1171">
            <text:p text:style-name="P1172">第6次成績複查</text:p>
          </table:table-cell>
          <table:table-cell table:style-name="TableCell1173">
            <text:p text:style-name="P1174"><text:span text:style-name="T1175">11</text:span><text:span text:style-name="T1176">1</text:span><text:span text:style-name="T1177">年</text:span><text:span text:style-name="T1178">09</text:span><text:span text:style-name="T1179">月</text:span><text:span text:style-name="T1180">06</text:span><text:span text:style-name="T1181">日（星期</text:span><text:span text:style-name="T1182">二</text:span><text:span text:style-name="T1183">）</text:span><text:span text:style-name="T1184">下午</text:span><text:span text:style-name="T1185">3</text:span><text:span text:style-name="T1186">時</text:span></text:p>
          </table:table-cell>
        </table:table-row>
        <table:table-row table:style-name="TableRow1187">
          <table:table-cell table:style-name="TableCell1188">
            <text:p text:style-name="P1189">第7次成績複查</text:p>
          </table:table-cell>
          <table:table-cell table:style-name="TableCell1190">
            <text:p text:style-name="P1191"><text:span text:style-name="T1192">11</text:span><text:span text:style-name="T1193">1</text:span><text:span text:style-name="T1194">年</text:span><text:span text:style-name="T1195">09</text:span><text:span text:style-name="T1196">月</text:span><text:span text:style-name="T1197">08</text:span><text:span text:style-name="T1198">日（星期</text:span><text:span text:style-name="T1199">四</text:span><text:span text:style-name="T1200">）</text:span><text:span text:style-name="T1201">下午</text:span><text:span text:style-name="T1202">3</text:span><text:span text:style-name="T1203">時</text:span></text:p>
          </table:table-cell>
        </table:table-row>
        <table:table-row table:style-name="TableRow1204">
          <table:table-cell table:style-name="TableCell1205">
            <text:p text:style-name="P1206">第8次成績複查</text:p>
          </table:table-cell>
          <table:table-cell table:style-name="TableCell1207">
            <text:p text:style-name="P1208"><text:span text:style-name="T1209">11</text:span><text:span text:style-name="T1210">1</text:span><text:span text:style-name="T1211">年</text:span><text:span text:style-name="T1212">09</text:span><text:span text:style-name="T1213">月</text:span><text:span text:style-name="T1214">12</text:span><text:span text:style-name="T1215">日（星期</text:span><text:span text:style-name="T1216">一</text:span><text:span text:style-name="T1217">）</text:span><text:span text:style-name="T1218">下午</text:span><text:span text:style-name="T1219">3</text:span><text:span text:style-name="T1220">時</text:span></text:p>
          </table:table-cell>
        </table:table-row>
        <table:table-row table:style-name="TableRow1221">
          <table:table-cell table:style-name="TableCell1222">
            <text:p text:style-name="P1223">第9次成績複查</text:p>
          </table:table-cell>
          <table:table-cell table:style-name="TableCell1224">
            <text:p text:style-name="P1225"><text:span text:style-name="T1226">11</text:span><text:span text:style-name="T1227">1</text:span><text:span text:style-name="T1228">年</text:span><text:span text:style-name="T1229">09</text:span><text:span text:style-name="T1230">月</text:span><text:span text:style-name="T1231">14</text:span><text:span text:style-name="T1232">日（星期</text:span><text:span text:style-name="T1233">三</text:span><text:span text:style-name="T1234">）</text:span><text:span text:style-name="T1235">下午</text:span><text:span text:style-name="T1236">3</text:span><text:span text:style-name="T1237">時</text:span></text:p>
          </table:table-cell>
        </table:table-row>
        <table:table-row table:style-name="TableRow1238">
          <table:table-cell table:style-name="TableCell1239">
            <text:p text:style-name="P1240">第10次成績複查</text:p>
          </table:table-cell>
          <table:table-cell table:style-name="TableCell1241">
            <text:p text:style-name="P1242"><text:span text:style-name="T1243">11</text:span><text:span text:style-name="T1244">1</text:span><text:span text:style-name="T1245">年</text:span><text:span text:style-name="T1246">09</text:span><text:span text:style-name="T1247">月</text:span><text:span text:style-name="T1248">16</text:span><text:span text:style-name="T1249">日（星期</text:span><text:span text:style-name="T1250">五</text:span><text:span text:style-name="T1251">）</text:span><text:span text:style-name="T1252">下午</text:span><text:span text:style-name="T1253">3</text:span><text:span text:style-name="T1254">時</text:span></text:p>
          </table:table-cell>
        </table:table-row>
      </table:table>
      <text:p text:style-name="P1255"/>
      <text:p text:style-name="P1256"><text:span text:style-name="T1257"><text:s/></text:span><text:span text:style-name="T1258">(</text:span><text:span text:style-name="T1259">二</text:span><text:span text:style-name="T1260">)</text:span><text:span text:style-name="T1261"><text:s/></text:span><text:span text:style-name="T1262">凡欲申請複查成績者，請攜帶</text:span><text:span text:style-name="T1263">國民身分證</text:span><text:span text:style-name="T1264">，限本人或委託人</text:span><text:span text:style-name="T1265">(</text:span><text:span text:style-name="T1266">需攜帶委託書</text:span><text:span text:style-name="T1267">)</text:span><text:span text:style-name="T1268">親自於上述時</text:span></text:p>
      <text:p text:style-name="P1269"><text:span text:style-name="T1270"><text:s text:c="7"/></text:span><text:span text:style-name="T1271">間，至本校教務處以書面申請</text:span><text:span text:style-name="T1272">【</text:span><text:span text:style-name="T1273">申請複查考試成績，不得</text:span><text:span text:style-name="T1274">要求提供參考答案，亦不得</text:span><text:span text:style-name="T1275">要求</text:span></text:p>
      <text:p text:style-name="P1276"><text:span text:style-name="T1277"><text:s text:c="7"/></text:span><text:span text:style-name="T1278">告知試教委員及口試委員之姓名或其他有關資料</text:span><text:span text:style-name="T1279">】</text:span><text:span text:style-name="T1280">。</text:span></text:p>
      <text:p text:style-name="P1281"/>
      <text:p text:style-name="P1282"><text:span text:style-name="T1283"><text:s text:c="3"/></text:span><text:span text:style-name="T1284">三、甄選結果公告：錄取名單</text:span><text:span text:style-name="T1285">公告在</text:span><text:span text:style-name="T1286">教育局資訊中心</text:span><text:span text:style-name="T1287">及本校網站</text:span><text:span text:style-name="T1288">並通知錄取人員</text:span><text:span text:style-name="T1289">。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第1次</text:span><text:span text:style-name="T1298">甄選</text:span><text:span text:style-name="T1299">結果公告</text:span></text:p>
          </table:table-cell>
          <table:table-cell table:style-name="TableCell1300">
            <text:p text:style-name="P1301"><text:span text:style-name="T1302">111年08月</text:span><text:span text:style-name="T1303">23</text:span><text:span text:style-name="T1304">日</text:span><text:span text:style-name="T1305">（星期</text:span><text:span text:style-name="T1306">二</text:span><text:span text:style-name="T1307">）</text:span><text:span text:style-name="T1308">下午</text:span><text:span text:style-name="T1309">4</text:span><text:span text:style-name="T1310">時</text:span></text:p>
          </table:table-cell>
        </table:table-row>
        <table:table-row table:style-name="TableRow1311">
          <table:table-cell table:style-name="TableCell1312">
            <text:p text:style-name="P1313"><text:span text:style-name="T1314">第2次</text:span><text:span text:style-name="T1315">甄選</text:span><text:span text:style-name="T1316">結果公告</text:span></text:p>
          </table:table-cell>
          <table:table-cell table:style-name="TableCell1317">
            <text:p text:style-name="P1318"><text:span text:style-name="T1319">11</text:span><text:span text:style-name="T1320">1</text:span><text:span text:style-name="T1321">年</text:span><text:span text:style-name="T1322">08</text:span><text:span text:style-name="T1323">月</text:span><text:span text:style-name="T1324">25</text:span><text:span text:style-name="T1325">日（星期</text:span><text:span text:style-name="T1326">四</text:span><text:span text:style-name="T1327">）</text:span><text:span text:style-name="T1328">下午</text:span><text:span text:style-name="T1329">4</text:span><text:span text:style-name="T1330">時</text:span></text:p>
          </table:table-cell>
        </table:table-row>
        <table:table-row table:style-name="TableRow1331">
          <table:table-cell table:style-name="TableCell1332">
            <text:p text:style-name="P1333"><text:span text:style-name="T1334">第3次</text:span><text:span text:style-name="T1335">甄選</text:span><text:span text:style-name="T1336">結果公告</text:span></text:p>
          </table:table-cell>
          <table:table-cell table:style-name="TableCell1337">
            <text:p text:style-name="P1338"><text:span text:style-name="T1339">11</text:span><text:span text:style-name="T1340">1</text:span><text:span text:style-name="T1341">年</text:span><text:span text:style-name="T1342">08</text:span><text:span text:style-name="T1343">月</text:span><text:span text:style-name="T1344">29</text:span><text:span text:style-name="T1345">日（星期</text:span><text:span text:style-name="T1346">一</text:span><text:span text:style-name="T1347">）</text:span><text:span text:style-name="T1348">下午</text:span><text:span text:style-name="T1349">4</text:span><text:span text:style-name="T1350">時</text:span></text:p>
          </table:table-cell>
        </table:table-row>
        <table:table-row table:style-name="TableRow1351">
          <table:table-cell table:style-name="TableCell1352">
            <text:p text:style-name="P1353"><text:span text:style-name="T1354">第4次</text:span><text:span text:style-name="T1355">甄選</text:span><text:span text:style-name="T1356">結果公告</text:span></text:p>
          </table:table-cell>
          <table:table-cell table:style-name="TableCell1357">
            <text:p text:style-name="P1358"><text:span text:style-name="T1359">11</text:span><text:span text:style-name="T1360">1</text:span><text:span text:style-name="T1361">年</text:span><text:span text:style-name="T1362">08</text:span><text:span text:style-name="T1363">月</text:span><text:span text:style-name="T1364">3</text:span><text:span text:style-name="T1365">1</text:span><text:span text:style-name="T1366">日（星期</text:span><text:span text:style-name="T1367">三</text:span><text:span text:style-name="T1368">）</text:span><text:span text:style-name="T1369">下午</text:span><text:span text:style-name="T1370">4</text:span><text:span text:style-name="T1371">時</text:span></text:p>
          </table:table-cell>
        </table:table-row>
        <table:table-row table:style-name="TableRow1372">
          <table:table-cell table:style-name="TableCell1373">
            <text:p text:style-name="P1374"><text:span text:style-name="T1375">第5次</text:span><text:span text:style-name="T1376">甄選</text:span><text:span text:style-name="T1377">結果公告</text:span></text:p>
          </table:table-cell>
          <table:table-cell table:style-name="TableCell1378">
            <text:p text:style-name="P1379"><text:span text:style-name="T1380">11</text:span><text:span text:style-name="T1381">1</text:span><text:span text:style-name="T1382">年</text:span><text:span text:style-name="T1383">09</text:span><text:span text:style-name="T1384">月</text:span><text:span text:style-name="T1385">02</text:span><text:span text:style-name="T1386">日（星期</text:span><text:span text:style-name="T1387">五</text:span><text:span text:style-name="T1388">）</text:span><text:span text:style-name="T1389">下午</text:span><text:span text:style-name="T1390">4</text:span><text:span text:style-name="T1391">時</text:span></text:p>
          </table:table-cell>
        </table:table-row>
        <table:table-row table:style-name="TableRow1392">
          <table:table-cell table:style-name="TableCell1393">
            <text:p text:style-name="P1394"><text:span text:style-name="T1395">第</text:span><text:span text:style-name="T1396">6</text:span><text:span text:style-name="T1397">次</text:span><text:span text:style-name="T1398">甄選</text:span><text:span text:style-name="T1399">結果公告</text:span></text:p>
          </table:table-cell>
          <table:table-cell table:style-name="TableCell1400">
            <text:p text:style-name="P1401"><text:span text:style-name="T1402">11</text:span><text:span text:style-name="T1403">1</text:span><text:span text:style-name="T1404">年</text:span><text:span text:style-name="T1405">09</text:span><text:span text:style-name="T1406">月</text:span><text:span text:style-name="T1407">06</text:span><text:span text:style-name="T1408">日（星期</text:span><text:span text:style-name="T1409">二</text:span><text:span text:style-name="T1410">）</text:span><text:span text:style-name="T1411">下午</text:span><text:span text:style-name="T1412">4</text:span><text:span text:style-name="T1413">時</text:span></text:p>
          </table:table-cell>
        </table:table-row>
        <text:soft-page-break/>
        <table:table-row table:style-name="TableRow1414">
          <table:table-cell table:style-name="TableCell1415">
            <text:p text:style-name="P1416"><text:span text:style-name="T1417">第</text:span><text:span text:style-name="T1418">7</text:span><text:span text:style-name="T1419">次</text:span><text:span text:style-name="T1420">甄選</text:span><text:span text:style-name="T1421">結果公告</text:span></text:p>
          </table:table-cell>
          <table:table-cell table:style-name="TableCell1422">
            <text:p text:style-name="P1423"><text:span text:style-name="T1424">11</text:span><text:span text:style-name="T1425">1</text:span><text:span text:style-name="T1426">年</text:span><text:span text:style-name="T1427">09</text:span><text:span text:style-name="T1428">月</text:span><text:span text:style-name="T1429">08</text:span><text:span text:style-name="T1430">日（星期</text:span><text:span text:style-name="T1431">四</text:span><text:span text:style-name="T1432">）</text:span><text:span text:style-name="T1433">下午</text:span><text:span text:style-name="T1434">4</text:span><text:span text:style-name="T1435">時</text:span></text:p>
          </table:table-cell>
        </table:table-row>
        <table:table-row table:style-name="TableRow1436">
          <table:table-cell table:style-name="TableCell1437">
            <text:p text:style-name="P1438"><text:span text:style-name="T1439">第</text:span><text:span text:style-name="T1440">8</text:span><text:span text:style-name="T1441">次</text:span><text:span text:style-name="T1442">甄選</text:span><text:span text:style-name="T1443">結果公告</text:span></text:p>
          </table:table-cell>
          <table:table-cell table:style-name="TableCell1444">
            <text:p text:style-name="P1445"><text:span text:style-name="T1446">11</text:span><text:span text:style-name="T1447">1</text:span><text:span text:style-name="T1448">年</text:span><text:span text:style-name="T1449">09</text:span><text:span text:style-name="T1450">月</text:span><text:span text:style-name="T1451">12</text:span><text:span text:style-name="T1452">日（星期</text:span><text:span text:style-name="T1453">一</text:span><text:span text:style-name="T1454">）</text:span><text:span text:style-name="T1455">下午</text:span><text:span text:style-name="T1456">4</text:span><text:span text:style-name="T1457">時</text:span></text:p>
          </table:table-cell>
        </table:table-row>
        <table:table-row table:style-name="TableRow1458">
          <table:table-cell table:style-name="TableCell1459">
            <text:p text:style-name="P1460"><text:span text:style-name="T1461">第</text:span><text:span text:style-name="T1462">9</text:span><text:span text:style-name="T1463">次</text:span><text:span text:style-name="T1464">甄選</text:span><text:span text:style-name="T1465">結果公告</text:span></text:p>
          </table:table-cell>
          <table:table-cell table:style-name="TableCell1466">
            <text:p text:style-name="P1467"><text:span text:style-name="T1468">11</text:span><text:span text:style-name="T1469">1</text:span><text:span text:style-name="T1470">年</text:span><text:span text:style-name="T1471">09</text:span><text:span text:style-name="T1472">月</text:span><text:span text:style-name="T1473">14</text:span><text:span text:style-name="T1474">日（星期</text:span><text:span text:style-name="T1475">三</text:span><text:span text:style-name="T1476">）</text:span><text:span text:style-name="T1477">下午</text:span><text:span text:style-name="T1478">4</text:span><text:span text:style-name="T1479">時</text:span></text:p>
          </table:table-cell>
        </table:table-row>
        <table:table-row table:style-name="TableRow1480">
          <table:table-cell table:style-name="TableCell1481">
            <text:p text:style-name="P1482"><text:span text:style-name="T1483">第</text:span><text:span text:style-name="T1484">10</text:span><text:span text:style-name="T1485">次</text:span><text:span text:style-name="T1486">甄選</text:span><text:span text:style-name="T1487">結果公告</text:span></text:p>
          </table:table-cell>
          <table:table-cell table:style-name="TableCell1488">
            <text:p text:style-name="P1489"><text:span text:style-name="T1490">11</text:span><text:span text:style-name="T1491">1</text:span><text:span text:style-name="T1492">年</text:span><text:span text:style-name="T1493">09</text:span><text:span text:style-name="T1494">月</text:span><text:span text:style-name="T1495">16</text:span><text:span text:style-name="T1496">日（星期</text:span><text:span text:style-name="T1497">五</text:span><text:span text:style-name="T1498">）</text:span><text:span text:style-name="T1499">下午</text:span><text:span text:style-name="T1500">4</text:span><text:span text:style-name="T1501">時</text:span></text:p>
          </table:table-cell>
        </table:table-row>
      </table:table>
      <text:p text:style-name="P1502"><text:span text:style-name="T1503">四</text:span><text:span text:style-name="T1504">、</text:span><text:span text:style-name="T1505">第</text:span><text:span text:style-name="T1506">1</text:span><text:span text:style-name="T1507">次招考錄取人員須</text:span><text:span text:style-name="T1508">於</text:span><text:span text:style-name="T1509">11</text:span><text:span text:style-name="T1510">1</text:span><text:span text:style-name="T1511">年</text:span><text:span text:style-name="T1512">08</text:span><text:span text:style-name="T1513">月</text:span><text:span text:style-name="T1514">24</text:span><text:span text:style-name="T1515">日</text:span><text:span text:style-name="T1516">(</text:span><text:span text:style-name="T1517">星期</text:span><text:span text:style-name="T1518">三</text:span><text:span text:style-name="T1519">)</text:span><text:span text:style-name="T1520">上</text:span><text:span text:style-name="T1521">午</text:span><text:span text:style-name="T1522">9時</text:span><text:span text:style-name="T1523">到本校接受教評會審查，審查通過後至人事室報到，如逾期未報到者，即予取消應聘資格，並</text:span><text:span text:style-name="T1524">由備取人員依序遞補，第2次第3次</text:span><text:span text:style-name="T1525">…</text:span><text:span text:style-name="T1526">第10次招</text:span><text:span text:style-name="T1527">考錄取人員受教評會審查日期另行通知。</text:span></text:p>
      <text:p text:style-name="P1528"><text:span text:style-name="T1529">玖</text:span><text:span text:style-name="T1530">、</text:span><text:span text:style-name="T1531">其他</text:span><text:span text:style-name="T1532">：</text:span><text:span text:style-name="T1533"><text:s/></text:span></text:p>
      <text:p text:style-name="P1534">一、<text:s/>如遇天然災害或不可抗力之因素，而致上述日期需作變更，悉於本校校門及網路公告。<text:s/></text:p>
      <text:p text:style-name="P1535">二、<text:s/>應考人之基本條件、報名資格，如於聘任後發現偽造不實者，應予解聘，尚未聘任者，註</text:p>
      <text:p text:style-name="P1536"><text:span text:style-name="T1537"><text:s text:c="5"/></text:span><text:span text:style-name="T1538">銷錄取資格，如涉及刑責，應由應考人自行負責。</text:span></text:p>
      <text:p text:style-name="P1539"><text:span text:style-name="T1540">三、</text:span><text:span text:style-name="T1541"><text:s/></text:span><text:span text:style-name="T1542">錄取人員</text:span><text:span text:style-name="T1543">應於簽約後7日內繳交</text:span><text:span text:style-name="T1544">勞動部認可之醫療機構所開具之體格檢查表予分發學校</text:span><text:span text:style-name="T1545">，</text:span></text:p>
      <text:p text:style-name="P1546"><text:span text:style-name="T1547"><text:s text:c="5"/></text:span><text:span text:style-name="T1548">不合格者取消錄取資格，不得異議。</text:span></text:p>
      <text:p text:style-name="P1549"><text:span text:style-name="T1550">四、</text:span><text:span text:style-name="T1551"><text:s/></text:span><text:span text:style-name="T1552">錄取聘任之代理教師於受聘期間，應享之權利與義務，則依教育部訂定發布之「</text:span><text:span text:style-name="T1553">高級中等以</text:span></text:p>
      <text:p text:style-name="P1554"><text:span text:style-name="T1555"><text:s text:c="6"/></text:span><text:span text:style-name="T1556"><text:s/></text:span><text:span text:style-name="T1557">下學校兼任代課及代理教師聘任辦法</text:span><text:span text:style-name="T1558">」第</text:span><text:span text:style-name="T1559">14</text:span><text:span text:style-name="T1560">條、第</text:span><text:span text:style-name="T1561">15</text:span><text:span text:style-name="T1562">條暨「臺南市</text:span><text:span text:style-name="T1563">高級</text:span><text:span text:style-name="T1564">中學</text:span><text:span text:style-name="T1565">以下學校</text:span><text:span text:style-name="T1566">兼任代</text:span></text:p>
      <text:p text:style-name="P1567"><text:s text:c="4"/><text:s/>課及代理教師聘任補充規定」等相關規定辦理。</text:p>
      <text:p text:style-name="P1568">拾、本簡章如有未盡事宜，悉依有關法令規定辦理。</text:p>
      <text:soft-page-break/>
      <text:p text:style-name="P1569"><text:span text:style-name="T1570"><draw:frame draw:z-index="251657728" draw:id="id0" draw:style-name="a0" draw:name="Text Box 15" text:anchor-type="paragraph" svg:x="-0.26181in" svg:y="0.00833in" svg:width="0.80903in" svg:height="0.29028in" style:rel-width="scale" style:rel-height="scale"><draw:text-box><text:p text:style-name="P1571">附件1</text:p></draw:text-box><svg:title/><svg:desc/></draw:frame></text:span><text:span text:style-name="T1572">臺南市</text:span><text:span text:style-name="T1573">安南</text:span><text:span text:style-name="T1574">區</text:span><text:span text:style-name="T1575">土城</text:span><text:span text:style-name="T1576">國民小學</text:span><text:span text:style-name="T1577">1</text:span><text:span text:style-name="T1578">1</text:span><text:span text:style-name="T1579">1</text:span><text:span text:style-name="T1580">學年度</text:span><text:span text:style-name="T1581">一般</text:span><text:span text:style-name="T1582">長期</text:span><text:span text:style-name="T1583">代</text:span><text:span text:style-name="T1584">理</text:span><text:span text:style-name="T1585">教師甄選</text:span><text:span text:style-name="T1586">報名表</text:span><text:span text:style-name="T1587"><text:s/></text:span></text:p>
      <text:p text:style-name="P1588"><text:span text:style-name="T1589">報名編號：</text:span><text:span text:style-name="T1590"><text:s text:c="7"/></text:span><text:span text:style-name="T1591">（學校填寫）</text:span></text:p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rows-spanned="5">
            <text:p text:style-name="P1602">基本</text:p>
            <text:p text:style-name="P1603">資料</text:p>
          </table:table-cell>
          <table:table-cell table:style-name="TableCell1604">
            <text:p text:style-name="P1605">姓　名</text:p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<text:s text:c="2"/>性<text:s/>別</text:p>
          </table:table-cell>
          <table:table-cell table:style-name="TableCell1610">
            <text:p text:style-name="P1611"><text:s text:c="3"/>□男　<text:s text:c="2"/>□女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出生日期</text:p>
          </table:table-cell>
          <table:table-cell table:style-name="TableCell1616" table:number-columns-spanned="2">
            <text:p text:style-name="P1617"><text:s text:c="7"/>年<text:s text:c="4"/>　月<text:s text:c="2"/>　<text:s text:c="2"/>日<text:s text:c="12"/></text:p>
          </table:table-cell>
          <table:covered-table-cell/>
          <table:table-cell table:style-name="TableCell1618">
            <text:p text:style-name="P1619"><text:s text:c="2"/>年<text:s/>齡</text:p>
          </table:table-cell>
          <table:table-cell table:style-name="TableCell1620">
            <text:p text:style-name="P1621"><text:s text:c="3"/><text:s text:c="3"/><text:s text:c="5"/>歲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<text:span text:style-name="T1626">通訊地址</text:span></text:p>
          </table:table-cell>
          <table:table-cell table:style-name="TableCell1627" table:number-columns-spanned="4">
            <text:p text:style-name="P1628"/>
          </table:table-cell>
          <table:covered-table-cell/>
          <table:covered-table-cell/>
          <table:covered-table-cell/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聯絡電話</text:span></text:p>
          </table:table-cell>
          <table:table-cell table:style-name="TableCell1634" table:number-columns-spanned="4">
            <text:p text:style-name="P1635"><text:span text:style-name="T1636">手機</text:span><text:span text:style-name="T1637">: <text:s text:c="14"/></text:span><text:span text:style-name="T1638"><text:s text:c="6"/></text:span><text:span text:style-name="T1639"><text:s text:c="2"/></text:span><text:span text:style-name="T1640">住家</text:span><text:span text:style-name="T1641">:</text:span></text:p>
          </table:table-cell>
          <table:covered-table-cell/>
          <table:covered-table-cell/>
          <table:covered-table-cell/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<text:span text:style-name="T1646">電子信箱</text:span><text:span text:style-name="T1647"><text:s text:c="2"/></text:span></text:p>
          </table:table-cell>
          <table:table-cell table:style-name="TableCell1648" table:number-columns-spanned="4">
            <text:p text:style-name="P1649"><text:span text:style-name="T1650">寄發甄選結果錄取通知</text:span></text:p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應徵</text:p>
            <text:p text:style-name="P1654">類別</text:p>
          </table:table-cell>
          <table:table-cell table:style-name="TableCell1655" table:number-columns-spanned="5">
            <text:p text:style-name="P1656"><text:span text:style-name="T1657"><text:s text:c="2"/></text:span><text:span text:style-name="T1658"></text:span><text:span text:style-name="T1659">一般</text:span><text:span text:style-name="T1660">教師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<text:span text:style-name="T1664">教師證</text:span></text:p>
          </table:table-cell>
          <table:table-cell table:style-name="TableCell1665" table:number-columns-spanned="2">
            <text:p text:style-name="P1666"><text:span text:style-name="T1667">類別：</text:span></text:p>
          </table:table-cell>
          <table:covered-table-cell/>
          <table:table-cell table:style-name="TableCell1668" table:number-columns-spanned="3">
            <text:p text:style-name="P1669">登記年月：</text:p>
            <text:p text:style-name="P1670"><text:span text:style-name="T1671">證書字號：</text:span></text:p>
          </table:table-cell>
          <table:covered-table-cell/>
          <table:covered-table-cell/>
        </table:table-row>
        <table:table-row table:style-name="TableRow1672">
          <table:table-cell table:style-name="TableCell1673" table:number-rows-spanned="2">
            <text:p text:style-name="P1674">學歷</text:p>
          </table:table-cell>
          <table:table-cell table:style-name="TableCell1675" table:number-columns-spanned="5">
            <text:p text:style-name="P167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table-cell table:style-name="TableCell1679" table:number-columns-spanned="5">
            <text:p text:style-name="P168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簡要</text:p>
            <text:p text:style-name="P1684">自述</text:p>
          </table:table-cell>
          <table:table-cell table:style-name="TableCell1685" table:number-columns-spanned="5">
            <text:p text:style-name="P1686"/>
          </table:table-cell>
          <table:covered-table-cell/>
          <table:covered-table-cell/>
          <table:covered-table-cell/>
          <table:covered-table-cell/>
        </table:table-row>
      </table:table>
      <text:p text:style-name="P1687"/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rows-spanned="6">
            <text:p text:style-name="P1702">年資</text:p>
            <text:p text:style-name="P1703">(經歷)</text:p>
          </table:table-cell>
          <table:table-cell table:style-name="TableCell1704" table:number-columns-spanned="2">
            <text:p text:style-name="P1705">編號</text:p>
          </table:table-cell>
          <table:covered-table-cell/>
          <table:table-cell table:style-name="TableCell1706" table:number-columns-spanned="2">
            <text:p text:style-name="P1707">服務學校</text:p>
          </table:table-cell>
          <table:covered-table-cell/>
          <table:table-cell table:style-name="TableCell1708" table:number-columns-spanned="3">
            <text:p text:style-name="P1709">任職期間</text:p>
          </table:table-cell>
          <table:covered-table-cell/>
          <table:covered-table-cell/>
          <table:table-cell table:style-name="TableCell1710" table:number-columns-spanned="2">
            <text:p text:style-name="P1711">合計</text:p>
          </table:table-cell>
          <table:covered-table-cell/>
        </table:table-row>
        <table:table-row table:style-name="TableRow1712">
          <table:covered-table-cell>
            <text:p text:style-name="P1713"/>
          </table:covered-table-cell>
          <table:table-cell table:style-name="TableCell1714" table:number-columns-spanned="2">
            <text:p text:style-name="P1715"><text:span text:style-name="T1716">1</text:span></text:p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3">
            <text:p text:style-name="P17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721" table:number-columns-spanned="2">
            <text:p text:style-name="P1722">計<text:s text:c="4"/>年<text:s text:c="4"/>月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2</text:p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3">
            <text:p text:style-name="P17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731" table:number-columns-spanned="2">
            <text:p text:style-name="P1732">計<text:s text:c="4"/>年<text:s text:c="4"/>月</text:p>
          </table:table-cell>
          <table:covered-table-cell/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2">
            <text:p text:style-name="P1736">3</text:p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3">
            <text:p text:style-name="P17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741" table:number-columns-spanned="2">
            <text:p text:style-name="P1742">計<text:s text:c="4"/>年<text:s text:c="4"/>月</text:p>
          </table:table-cell>
          <table:covered-table-cell/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columns-spanned="2">
            <text:p text:style-name="P1746">4</text:p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3">
            <text:p text:style-name="P17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751" table:number-columns-spanned="2">
            <text:p text:style-name="P1752">計<text:s text:c="4"/>年<text:s text:c="4"/>月</text:p>
          </table:table-cell>
          <table:covered-table-cell/>
        </table:table-row>
        <table:table-row table:style-name="TableRow1753">
          <table:covered-table-cell>
            <text:p text:style-name="P1754"/>
          </table:covered-table-cell>
          <table:table-cell table:style-name="TableCell1755" table:number-columns-spanned="2">
            <text:p text:style-name="P1756">5</text:p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3">
            <text:p text:style-name="P17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761" table:number-columns-spanned="2">
            <text:p text:style-name="P1762">計<text:s text:c="4"/>年<text:s text:c="4"/>月</text:p>
          </table:table-cell>
          <table:covered-table-cell/>
        </table:table-row>
        <table:table-row table:style-name="TableRow1763">
          <table:table-cell table:style-name="TableCell1764">
            <text:p text:style-name="P1765">重要</text:p>
            <text:p text:style-name="P1766">獎勵</text:p>
            <text:p text:style-name="P1767">事蹟</text:p>
            <text:p text:style-name="P1768">(條列)</text:p>
          </table:table-cell>
          <table:table-cell table:style-name="TableCell1769" table:number-columns-spanned="9">
            <text:p text:style-name="P1770"><text:s/></text:p>
            <text:p text:style-name="P1771"/>
            <text:p text:style-name="P1772"/>
            <text:p text:style-name="P1773"/>
            <text:p text:style-name="P1774"/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申</text:p>
            <text:p text:style-name="P1779">請</text:p>
            <text:p text:style-name="P1780">人</text:p>
            <text:p text:style-name="P1781">切</text:p>
            <text:p text:style-name="P1782">結</text:p>
            <text:p text:style-name="P1783">簽</text:p>
            <text:p text:style-name="P1784">章</text:p>
          </table:table-cell>
          <table:table-cell table:style-name="TableCell1785" table:number-columns-spanned="9">
            <text:p text:style-name="P1786">本人切結以下各點：</text:p>
            <text:list text:style-name="LFO3" text:continue-numbering="true">
              <text:list-item>
                <text:p text:style-name="P1787"><text:s/>本人「無違反教師法第十四條第一項各款之情事」。</text:p>
              </text:list-item>
            </text:list>
            <text:p text:style-name="P1788">　2.　本人「無涉校園性侵害或性騷擾事件尚在調查階段之情事」。</text:p>
            <text:p text:style-name="P1789">　3.　本人「無已進入不適任教師處理流程輔導期之情事」。</text:p>
            <text:p text:style-name="P1790">以上資料由本人親自填寫，如經錄取後發現有不實情事，除願意接受解聘外，本人願負一切相關法律責任。</text:p>
            <text:p text:style-name="P1791"><text:span text:style-name="T1792"><text:s text:c="27"/></text:span><text:span text:style-name="T1793"><text:s text:c="24"/></text:span><text:span text:style-name="T1794"><text:s text:c="2"/></text:span><text:span text:style-name="T1795"><text:s/>(<text:s/></text:span><text:span text:style-name="T1796">申請人切結簽名蓋章</text:span><text:span text:style-name="T17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rows-spanned="8">
            <text:p text:style-name="P1800">證<text:s/>件<text:s/>名<text:s/>稱<text:s/>【由學校人員查填】</text:p>
          </table:table-cell>
          <table:table-cell table:style-name="TableCell1801">
            <text:p text:style-name="P1802">項目</text:p>
          </table:table-cell>
          <table:table-cell table:style-name="TableCell1803" table:number-columns-spanned="5">
            <text:p text:style-name="P1804">文件名稱</text:p>
          </table:table-cell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查驗項目是否完備</text:p>
          </table:table-cell>
          <table:covered-table-cell/>
          <table:table-cell table:style-name="TableCell1807">
            <text:p text:style-name="P1808">備<text:s text:c="2"/>註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1</text:p>
          </table:table-cell>
          <table:table-cell table:style-name="TableCell1813" table:number-columns-spanned="5">
            <text:p text:style-name="P1814"><text:span text:style-name="T1815">報名表1份</text:span></text:p>
          </table:table-cell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>□<text:s/>有<text:s text:c="5"/>□<text:s/>無</text:p>
          </table:table-cell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2</text:p>
          </table:table-cell>
          <table:table-cell table:style-name="TableCell1824" table:number-columns-spanned="5">
            <text:p text:style-name="P1825"><text:span text:style-name="T1826">國民身份證</text:span><text:span text:style-name="T1827">正本查驗</text:span><text:span text:style-name="T1828">，</text:span><text:span text:style-name="T1829">影本1份</text:span></text:p>
          </table:table-cell>
          <table:covered-table-cell/>
          <table:covered-table-cell/>
          <table:covered-table-cell/>
          <table:covered-table-cell/>
          <table:table-cell table:style-name="TableCell1830" table:number-columns-spanned="2">
            <text:p text:style-name="P1831">□<text:s/>有<text:s text:c="5"/>□<text:s/>無</text:p>
          </table:table-cell>
          <table:covered-table-cell/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3</text:p>
          </table:table-cell>
          <table:table-cell table:style-name="TableCell1838" table:number-columns-spanned="5">
            <text:p text:style-name="P1839"><text:span text:style-name="T1840">合格教師證（教程證書）</text:span><text:span text:style-name="T1841">正本查驗</text:span><text:span text:style-name="T1842">，</text:span><text:span text:style-name="T1843">影本1份</text:span></text:p>
          </table:table-cell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><text:span text:style-name="T1846">□</text:span><text:span text:style-name="T1847"><text:s/></text:span><text:span text:style-name="T1848">有</text:span><text:span text:style-name="T1849"><text:s text:c="5"/></text:span><text:span text:style-name="T1850">□</text:span><text:span text:style-name="T1851"><text:s/></text:span><text:span text:style-name="T1852">無</text:span></text:p>
          </table:table-cell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4</text:p>
          </table:table-cell>
          <table:table-cell table:style-name="TableCell1859" table:number-columns-spanned="5">
            <text:p text:style-name="P1860"><text:span text:style-name="T1861">最高學歷證件正本查驗</text:span><text:span text:style-name="T1862">，</text:span><text:span text:style-name="T1863">影本1份</text:span></text:p>
          </table:table-cell>
          <table:covered-table-cell/>
          <table:covered-table-cell/>
          <table:covered-table-cell/>
          <table:covered-table-cell/>
          <table:table-cell table:style-name="TableCell1864" table:number-columns-spanned="2">
            <text:p text:style-name="P1865"><text:s/>□<text:s/>有<text:s text:c="5"/>□<text:s/>無</text:p>
          </table:table-cell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5</text:p>
          </table:table-cell>
          <table:table-cell table:style-name="TableCell1872" table:number-columns-spanned="5">
            <text:p text:style-name="P1873"><text:span text:style-name="T1874">切結書</text:span><text:span text:style-name="T1875">1</text:span><text:span text:style-name="T1876">份</text:span></text:p>
          </table:table-cell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><text:s/>□<text:s/>有<text:s text:c="5"/>□<text:s/>無</text:p>
          </table:table-cell>
          <table:covered-table-cell/>
          <table:table-cell table:style-name="TableCell1879">
            <text:p text:style-name="P1880"/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6</text:p>
          </table:table-cell>
          <table:table-cell table:style-name="TableCell1885" table:number-columns-spanned="5">
            <text:p text:style-name="P1886"><text:span text:style-name="T1887">教學檔案資料</text:span><text:span text:style-name="T1888">3</text:span><text:span text:style-name="T1889">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890" table:number-columns-spanned="2">
            <text:p text:style-name="P1891"><text:s/>□<text:s/>有<text:s text:c="5"/>□<text:s/>無</text:p>
          </table:table-cell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7</text:p>
          </table:table-cell>
          <table:table-cell table:style-name="TableCell1898" table:number-columns-spanned="5">
            <text:p text:style-name="P1899"><text:span text:style-name="T1900">退伍令或免服役證明</text:span><text:span text:style-name="T1901">正本查驗</text:span><text:span text:style-name="T1902">，</text:span><text:span text:style-name="T1903">影本1份</text:span></text:p>
          </table:table-cell>
          <table:covered-table-cell/>
          <table:covered-table-cell/>
          <table:covered-table-cell/>
          <table:covered-table-cell/>
          <table:table-cell table:style-name="TableCell1904" table:number-columns-spanned="2">
            <text:p text:style-name="P1905"><text:s/>□<text:s/>有<text:s text:c="5"/>□<text:s/>無</text:p>
          </table:table-cell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審查意見</text:p>
          </table:table-cell>
          <table:covered-table-cell/>
          <table:table-cell table:style-name="TableCell1911" table:number-columns-spanned="2">
            <text:p text:style-name="P1912">□資格符合</text:p>
            <text:p text:style-name="P1913"><text:span text:style-name="T1914">□資格不符</text:span></text:p>
          </table:table-cell>
          <table:covered-table-cell/>
          <table:table-cell table:style-name="TableCell1915" table:number-columns-spanned="2">
            <text:p text:style-name="P1916">審查人</text:p>
          </table:table-cell>
          <table:covered-table-cell/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</table:table-row>
      </table:table>
      <text:soft-page-break/>
      <text:p text:style-name="P1919"><text:span text:style-name="T1920"><draw:frame draw:z-index="251658752" draw:id="id1" draw:style-name="a1" draw:name="Text Box 16" text:anchor-type="paragraph" svg:x="-0.17014in" svg:y="0.05069in" svg:width="0.80903in" svg:height="0.29028in" style:rel-width="scale" style:rel-height="scale"><draw:text-box><text:p text:style-name="P1921">附件2</text:p></draw:text-box><svg:title/><svg:desc/></draw:frame></text:span></text:p>
      <text:p text:style-name="P1922"><text:span text:style-name="T1923">臺南市安南區土城國民小學1</text:span><text:span text:style-name="T1924">11</text:span><text:span text:style-name="T1925">學年度代理教師甄選</text:span></text:p>
      <text:p text:style-name="P1926">服務切結書</text:p>
      <text:p text:style-name="P1927"><text:span text:style-name="T1928"><text:s/></text:span><text:span text:style-name="T1929">立切結書人</text:span><text:span text:style-name="T1930"><text:s text:c="10"/></text:span><text:span text:style-name="T1931"><text:s text:c="6"/></text:span><text:span text:style-name="T1932">報名參加臺南市</text:span><text:span text:style-name="T1933">安南</text:span><text:span text:style-name="T1934">區</text:span><text:span text:style-name="T1935">土城</text:span><text:span text:style-name="T1936">國民小學</text:span><text:span text:style-name="T1937">1</text:span><text:span text:style-name="T1938">1</text:span><text:span text:style-name="T1939">1</text:span><text:span text:style-name="T1940">學年度</text:span><text:span text:style-name="T1941">一般</text:span><text:span text:style-name="T1942">長期</text:span><text:span text:style-name="T1943">代理</text:span><text:span text:style-name="T1944">教師</text:span><text:span text:style-name="T1945">甄試，</text:span><text:span text:style-name="T1946">聘期自</text:span><text:span text:style-name="T1947">1</text:span><text:span text:style-name="T1948">1</text:span><text:span text:style-name="T1949">1</text:span><text:span text:style-name="T1950">年<text:s/></text:span><text:span text:style-name="T1951">8</text:span><text:span text:style-name="T1952">月<text:s/></text:span><text:span text:style-name="T1953">30</text:span><text:span text:style-name="T1954"><text:s/>日報到即日</text:span><text:span text:style-name="T1955">至</text:span><text:span text:style-name="T1956">11</text:span><text:span text:style-name="T1957">2</text:span><text:span text:style-name="T1958">年<text:s/></text:span><text:span text:style-name="T1959">07</text:span><text:span text:style-name="T1960">月<text:s/></text:span><text:span text:style-name="T1961">01</text:span><text:span text:style-name="T1962"><text:s/>日，</text:span><text:span text:style-name="T1963">但若聘任期間，本人有發生損及校譽或教學品質不佳，嚴重影響學生權益者，經教評會決議後，願受解聘不任用之處置。且本人同意報到應聘後，本於誠信未經貴校同意，不得以任何其他事由自行離聘，</text:span><text:span text:style-name="T1964">需服務期滿，</text:span><text:span text:style-name="T1965">以免影響</text:span><text:span text:style-name="T1966">學生受教權益及</text:span><text:span text:style-name="T1967">學校校務安排運作。</text:span></text:p>
      <text:p text:style-name="P1968">此致</text:p>
      <text:p text:style-name="P1969">臺南市安南區土城國民小學教師評審委員會</text:p>
      <text:p text:style-name="P1970"/>
      <text:p text:style-name="P1971">立切結書人： <text:s text:c="13"/>簽章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身份證字號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</table:table>
      <text:p text:style-name="P2007"><text:s/></text:p>
      <text:p text:style-name="P2008"/>
      <text:p text:style-name="P2009"/>
      <text:p text:style-name="P2010"><text:span text:style-name="T2011">中 華 民 國 <text:s text:c="3"/>年 <text:s text:c="3"/>月 <text:s text:c="3"/>日</text:span></text:p>
      <text:p text:style-name="P2012"/>
      <text:p text:style-name="P2013"/>
      <text:soft-page-break/>
      <text:p text:style-name="P2014"><text:span text:style-name="T2015"><draw:frame draw:z-index="251656704" draw:id="id2" draw:style-name="a2" draw:name="Text Box 14" text:anchor-type="paragraph" svg:x="0.125in" svg:y="0in" svg:width="0.875in" svg:height="0.375in" style:rel-width="scale" style:rel-height="scale"><draw:text-box><text:p text:style-name="P2016">附件3</text:p></draw:text-box><svg:title/><svg:desc/></draw:frame></text:span><text:span text:style-name="T2017">委 託 書</text:span></text:p>
      <text:p text:style-name="P2018"/>
      <text:p text:style-name="P2019"><text:span text:style-name="T2020">　　　</text:span><text:span text:style-name="T2021">立委託書人</text:span><text:span text:style-name="T2022">　　　 　 　</text:span><text:span text:style-name="T2023">因故無法親自辦理臺南市</text:span><text:span text:style-name="T2024">安南</text:span><text:span text:style-name="T2025">區</text:span></text:p>
      <text:p text:style-name="P2026"><text:span text:style-name="T2027">土城</text:span><text:span text:style-name="T2028">國民小學1</text:span><text:span text:style-name="T2029">1</text:span><text:span text:style-name="T2030">1</text:span><text:span text:style-name="T2031">學年度一般長期代理</text:span><text:span text:style-name="T2032">教師</text:span><text:span text:style-name="T2033">甄試報名，現全委託</text:span></text:p>
      <text:p text:style-name="P2034"><text:span text:style-name="T2035">　　　 　 　</text:span><text:span text:style-name="T2036">代為辦理報名手續，並保證絕無異議。</text:span></text:p>
      <text:p text:style-name="P2037"/>
      <text:p text:style-name="P2038">此致</text:p>
      <text:p text:style-name="P2039"><text:span text:style-name="T2040">臺南市</text:span><text:span text:style-name="T2041">安南</text:span><text:span text:style-name="T2042">區</text:span><text:span text:style-name="T2043">土城</text:span><text:span text:style-name="T2044">國民小學教師甄選委員會</text:span></text:p>
      <text:p text:style-name="P2045"/>
      <text:p text:style-name="P2046">委　　託　　人：　　　　　　　　（簽章）</text:p>
      <text:p text:style-name="P2047">身分證統一編號：</text:p>
      <text:p text:style-name="P2048">聯　絡　電　話：</text:p>
      <text:p text:style-name="P2049">戶　籍　地　址：</text:p>
      <text:p text:style-name="P2050"/>
      <text:p text:style-name="P2051">受　委　託　人：<text:tab/><text:tab/>　　　　 <text:s/>　（簽章）</text:p>
      <text:p text:style-name="P2052">身分證統一編號：</text:p>
      <text:p text:style-name="P2053">聯　絡　電　話：</text:p>
      <text:p text:style-name="P2054">戶　籍　地　址：</text:p>
      <text:p text:style-name="P2055"/>
      <text:p text:style-name="P2056">中　　華　　民　　國　 <text:s text:c="5"/>　年　 <text:s text:c="2"/>　 月　　 　　日</text:p>
      <text:p text:style-name="P2057">附註：請受委託人攜帶本人及委託人雙方之國民身分證正本驗明身分。</text:p>
      <text:soft-page-break/>
      <text:p text:style-name="P2058"><text:span text:style-name="T2059">臺南市</text:span><text:span text:style-name="T2060">安南</text:span><text:span text:style-name="T2061">區</text:span><text:span text:style-name="T2062">土城</text:span><text:span text:style-name="T2063">國民小學</text:span><text:span text:style-name="T2064">1</text:span><text:span text:style-name="T2065">1</text:span><text:span text:style-name="T2066">1</text:span><text:span text:style-name="T2067">學年度一般長期代理教師甄選</text:span></text:p>
      <text:p text:style-name="P2068">成績複查申請書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應<text:s/>考<text:s/>人<text:s/>簽<text:s/>章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身分證字號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准<text:s/>考<text:s/>證<text:s/>號<text:s/>碼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應考類別</text:p>
          </table:table-cell>
          <table:table-cell table:style-name="TableCell2091">
            <text:p text:style-name="P2092"><text:span text:style-name="T2093"></text:span><text:span text:style-name="T2094">一般</text:span><text:span text:style-name="T2095">教師 <text:s text:c="5"/></text:span></text:p>
          </table:table-cell>
        </table:table-row>
        <table:table-row table:style-name="TableRow2096">
          <table:table-cell table:style-name="TableCell2097" table:number-rows-spanned="2">
            <text:p text:style-name="P2098">聯<text:s/>絡<text:s/>電<text:s/>話</text:p>
          </table:table-cell>
          <table:table-cell table:style-name="TableCell2099">
            <text:p text:style-name="P2100">電話：</text:p>
          </table:table-cell>
          <table:table-cell table:style-name="TableCell2101" table:number-columns-spanned="2">
            <text:p text:style-name="P2102">手機：</text:p>
          </table:table-cell>
          <table:covered-table-cell/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columns-spanned="3">
            <text:p text:style-name="P2106">E-MAIL：</text:p>
          </table:table-cell>
          <table:covered-table-cell/>
          <table:covered-table-cell/>
        </table:table-row>
        <table:table-row table:style-name="TableRow2107">
          <table:table-cell table:style-name="TableCell2108">
            <text:p text:style-name="P2109">住<text:s text:c="5"/>址</text:p>
          </table:table-cell>
          <table:table-cell table:style-name="TableCell2110" table:number-columns-spanned="3">
            <text:p text:style-name="P2111"/>
          </table:table-cell>
          <table:covered-table-cell/>
          <table:covered-table-cell/>
        </table:table-row>
        <table:table-row table:style-name="TableRow2112">
          <table:table-cell table:style-name="TableCell2113">
            <text:p text:style-name="P2114">申<text:s/>請<text:s/>日<text:s/>期</text:p>
          </table:table-cell>
          <table:table-cell table:style-name="TableCell2115" table:number-columns-spanned="3">
            <text:p text:style-name="P2116"><text:span text:style-name="T2117">中</text:span><text:span text:style-name="T2118"><text:s/></text:span><text:span text:style-name="T2119">華</text:span><text:span text:style-name="T2120"><text:s/></text:span><text:span text:style-name="T2121">民</text:span><text:span text:style-name="T2122"><text:s/></text:span><text:span text:style-name="T2123">國</text:span><text:span text:style-name="T2124"><text:s/></text:span><text:span text:style-name="T2125"><text:s text:c="2"/></text:span><text:span text:style-name="T2126"><text:s/></text:span><text:span text:style-name="T2127">年</text:span><text:span text:style-name="T2128"><text:s text:c="2"/></text:span><text:span text:style-name="T2129">月</text:span><text:span text:style-name="T2130"><text:s text:c="3"/></text:span><text:span text:style-name="T2131">日</text:span></text:p>
          </table:table-cell>
          <table:covered-table-cell/>
          <table:covered-table-cell/>
        </table:table-row>
        <table:table-row table:style-name="TableRow2132">
          <table:table-cell table:style-name="TableCell2133" table:number-columns-spanned="2">
            <text:p text:style-name="P2134">複<text:s text:c="2"/>查<text:s text:c="2"/>科<text:s text:c="2"/>目<text:s text:c="2"/>名<text:s text:c="2"/>稱</text:p>
          </table:table-cell>
          <table:covered-table-cell/>
          <table:table-cell table:style-name="TableCell2135" table:number-columns-spanned="2">
            <text:p text:style-name="P2136">複查科目</text:p>
            <text:p text:style-name="P2137"><text:span text:style-name="T2138">(</text:span><text:span text:style-name="T2139">請勾選欄</text:span><text:span text:style-name="T2140">)</text:span>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教<text:s text:c="2"/>師<text:s text:c="2"/>甄<text:s text:c="2"/>選<text:s text:c="2"/></text:p>
          </table:table-cell>
          <table:covered-table-cell/>
          <table:table-cell table:style-name="TableCell2144" table:number-columns-spanned="2">
            <text:p text:style-name="P2145"><text:span text:style-name="T2146"><text:s text:c="2"/></text:span><text:span text:style-name="T2147"><text:s/></text:span><text:span text:style-name="T2148">□</text:span><text:span text:style-name="T2149">口試</text:span><text:span text:style-name="T2150"><text:s/></text:span><text:span text:style-name="T2151"><text:s text:c="3"/></text:span><text:span text:style-name="T2152">□</text:span><text:span text:style-name="T2153">試教</text:span></text:p>
            <text:p text:style-name="P2154"/>
          </table:table-cell>
          <table:covered-table-cell/>
        </table:table-row>
        <table:table-row table:style-name="TableRow2155">
          <table:table-cell table:style-name="TableCell2156">
            <text:p text:style-name="P2157">複<text:s/>查<text:s/>結<text:s/>果</text:p>
          </table:table-cell>
          <table:table-cell table:style-name="TableCell2158" table:number-columns-spanned="3">
            <text:p text:style-name="P2159"><text:span text:style-name="T2160">□複查結果無誤</text:span><text:span text:style-name="T2161">(</text:span><text:span text:style-name="T2162">詳見成績通知單</text:span><text:span text:style-name="T2163">)</text:span></text:p>
            <text:p text:style-name="P2164">□成績更正為<text:s text:c="7"/>分</text:p>
          </table:table-cell>
          <table:covered-table-cell/>
          <table:covered-table-cell/>
        </table:table-row>
        <table:table-row table:style-name="TableRow2165">
          <table:table-cell table:style-name="TableCell2166">
            <text:p text:style-name="P2167">甄<text:s/>選<text:s/>委<text:s/>員<text:s/>會</text:p>
            <text:p text:style-name="P2168">(教 評 會)</text:p>
            <text:p text:style-name="P2169">核<text:s text:c="5"/>章</text:p>
          </table:table-cell>
          <table:table-cell table:style-name="TableCell2170" table:number-columns-spanned="3">
            <text:p text:style-name="P2171"/>
          </table:table-cell>
          <table:covered-table-cell/>
          <table:covered-table-cell/>
        </table:table-row>
        <table:table-row table:style-name="TableRow2172">
          <table:table-cell table:style-name="TableCell2173" table:number-columns-spanned="4">
            <text:p text:style-name="P2174"/>
            <text:p text:style-name="P2175"><text:span text:style-name="T2176">注</text:span><text:span text:style-name="T2177">意事項：</text:span></text:p>
            <text:p text:style-name="P2178"><text:span text:style-name="T2179">一、</text:span><text:span text:style-name="T2180"><text:s/></text:span><text:span text:style-name="T2181">請於規定期限內</text:span><text:span text:style-name="T2182">，填妥申請書，並持准考證及國民身份證親</text:span><text:span text:style-name="T2183">自或委託（委託複查者需填寫委託</text:span></text:p>
            <text:p text:style-name="P2184"><text:s text:c="5"/>書）至本校提出申請，逾期不予受理，並以一次為限。</text:p>
            <text:p text:style-name="P2185">二、複查以複查原始分數及累計分數為限，應考人複查成績不得為下列行為：</text:p>
            <text:p text:style-name="P2186">（一）申請閱覽試卷。</text:p>
            <text:p text:style-name="P2187">（二）申請為任何複製行為。</text:p>
            <text:p text:style-name="P2188">（三）要求重新評閱。</text:p>
            <text:p text:style-name="P2189">（四）要求告知甄選委員、命題委員、閱卷委員、口試委員、試教委員之姓名及有關資料。</text:p>
            <text:p text:style-name="P219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2191"/>
      <text:p text:style-name="P2192"/>
      <text:soft-page-break/>
      <text:p text:style-name="P2193"><text:span text:style-name="T2194">臺南市</text:span><text:span text:style-name="T2195">安南</text:span><text:span text:style-name="T2196">區</text:span><text:span text:style-name="T2197">土城</text:span><text:span text:style-name="T2198">國民小學</text:span><text:span text:style-name="T2199">1</text:span><text:span text:style-name="T2200">1</text:span><text:span text:style-name="T2201">1</text:span><text:span text:style-name="T2202">學年度一般長期代理教師甄選</text:span></text:p>
      <text:p text:style-name="P2203">成績通知單</text:p>
      <text:p text:style-name="P2204"/>
      <text:p text:style-name="P2205"><text:span text:style-name="T2206">姓名:</text:span><text:span text:style-name="T2207"><text:s text:c="12"/></text:span><text:span text:style-name="T2208"><text:s/>報名號碼:</text:span><text:span text:style-name="T2209"><text:s text:c="8"/></text:span><text:span text:style-name="T2210"><text:s text:c="3"/>第</text:span><text:span text:style-name="T2211"><text:s text:c="4"/></text:span><text:span text:style-name="T2212">次 甄選</text:span></text:p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項目</text:p>
          </table:table-cell>
          <table:table-cell table:style-name="TableCell2220">
            <text:p text:style-name="P2221"><text:span text:style-name="T2222">試教</text:span><text:span text:style-name="T2223">60</text:span><text:span text:style-name="T2224">%</text:span></text:p>
          </table:table-cell>
          <table:table-cell table:style-name="TableCell2225">
            <text:p text:style-name="P2226"><text:span text:style-name="T2227">口試</text:span><text:span text:style-name="T2228">40</text:span><text:span text:style-name="T2229">%</text:span></text:p>
          </table:table-cell>
        </table:table-row>
        <table:table-row table:style-name="TableRow2230">
          <table:table-cell table:style-name="TableCell2231">
            <text:p text:style-name="P2232">成績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總分</text:p>
          </table:table-cell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>
            <text:p text:style-name="P2244">最低錄取標準</text:p>
          </table:table-cell>
          <table:table-cell table:style-name="TableCell2245" table:number-columns-spanned="2">
            <text:p text:style-name="P2246"/>
          </table:table-cell>
          <table:covered-table-cell/>
        </table:table-row>
        <table:table-row table:style-name="TableRow2247">
          <table:table-cell table:style-name="TableCell2248">
            <text:p text:style-name="P2249">甄選結果</text:p>
          </table:table-cell>
          <table:table-cell table:style-name="TableCell2250" table:number-columns-spanned="2">
            <text:p text:style-name="P2251">□錄取 (□正取 □備取 )</text:p>
            <text:p text:style-name="P2252">□未錄取</text:p>
          </table:table-cell>
          <table:covered-table-cell/>
        </table:table-row>
      </table:table>
      <text:p text:style-name="內文"><text:s text:c="5"/><text:span text:style-name="T2253">說明:</text:span></text:p>
      <text:p text:style-name="P2254"><text:span text:style-name="T2255"><text:s text:c="5"/>一、成績複查時間:</text:span><text:span text:style-name="T2256"><text:s/>1</text:span><text:span text:style-name="T2257">1</text:span><text:span text:style-name="T2258">1</text:span><text:span text:style-name="T2259">年</text:span><text:span text:style-name="T2260"><text:s text:c="2"/></text:span><text:span text:style-name="T2261">08</text:span><text:span text:style-name="T2262"><text:s/></text:span><text:span text:style-name="T2263">月<text:s/></text:span><text:span text:style-name="T2264">23</text:span><text:span text:style-name="T2265"><text:s/>日（星期</text:span><text:span text:style-name="T2266">二</text:span><text:span text:style-name="T2267">）</text:span><text:span text:style-name="T2268">下</text:span><text:span text:style-name="T2269">午</text:span><text:span text:style-name="T2270">3</text:span><text:span text:style-name="T2271">時</text:span><text:span text:style-name="T2272"><text:s/></text:span><text:span text:style-name="T2273">前</text:span></text:p>
      <text:p text:style-name="P2274"><text:span text:style-name="T2275"><text:s text:c="5"/>二、凡欲申請複查</text:span><text:span text:style-name="T2276">甄選結果</text:span><text:span text:style-name="T2277">者，請攜帶准考證，限本人或委託人</text:span><text:span text:style-name="T2278">(</text:span><text:span text:style-name="T2279">需攜帶委託書</text:span><text:span text:style-name="T2280">)</text:span><text:span text:style-name="T2281">親自於</text:span></text:p>
      <text:p text:style-name="P2282"><text:span text:style-name="T2283"><text:s text:c="7"/>上述時間，至本校教務處以書面申請【申請複查考試成績，不得</text:span><text:span text:style-name="T2284">要求提供參考答案，</text:span></text:p>
      <text:p text:style-name="P2285"><text:span text:style-name="T2286"><text:s text:c="7"/>亦不得</text:span><text:span text:style-name="T2287">要求告知試教委員及口試委員之姓名或其他有關資料】。</text:span></text:p>
      <text:p text:style-name="P2288"/>
      <text:p text:style-name="內文"/>
      <text:p text:style-name="P2289"><text:span text:style-name="T2290"><text:s text:c="3"/></text:span><text:span text:style-name="T2291"><text:s text:c="2"/></text:span><text:span text:style-name="T2292"><text:s/></text:span><text:span text:style-name="T2293">甄</text:span><text:span text:style-name="T2294"><text:s/></text:span><text:span text:style-name="T2295">選</text:span><text:span text:style-name="T2296"><text:s/></text:span><text:span text:style-name="T2297">委</text:span><text:span text:style-name="T2298"><text:s/></text:span><text:span text:style-name="T2299">員</text:span><text:span text:style-name="T2300"><text:s/></text:span><text:span text:style-name="T2301">會(教 評 會)</text:span><text:span text:style-name="T2302">蓋章:</text:span></text:p>
      <text:p text:style-name="P2303"/>
      <text:p text:style-name="P2304"/>
      <text:p text:style-name="P2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王郁菁</dc:creator>
    <meta:creation-date>2022-08-17T08:38:00Z</meta:creation-date>
    <dc:date>2022-08-17T08:40:00Z</dc:date>
    <meta:print-date>2022-08-17T08:37:00Z</meta:print-date>
    <meta:template xlink:href="Normal.dotm" xlink:type="simple"/>
    <meta:editing-cycles>3</meta:editing-cycles>
    <meta:editing-duration>PT120S</meta:editing-duration>
    <meta:document-statistic meta:page-count="11" meta:paragraph-count="14" meta:word-count="1079" meta:character-count="7220" meta:row-count="51" meta:non-whitespace-character-count="6155"/>
  </office:meta>
</office:document-meta>
</file>