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style:text-scale="99%" style:letter-kerning="false" style:font-size-complex="14pt"/>
    </style:style>
    <style:style style:name="P50" style:parent-style-name="Default" style:family="paragraph">
      <style:paragraph-properties fo:line-height="0.2777in" fo:margin-left="0.0583in">
        <style:tab-stops/>
      </style:paragraph-properties>
    </style:style>
    <style:style style:name="T51" style:parent-style-name="預設段落字型" style:family="text">
      <style:text-properties style:use-window-font-color="true" style:text-scale="99%" style:font-size-complex="14pt"/>
    </style:style>
    <style:style style:name="T52" style:parent-style-name="預設段落字型" style:family="text">
      <style:text-properties style:use-window-font-color="true" style:text-scale="99%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use-window-font-color="true" style:font-size-complex="14pt"/>
    </style:style>
    <style:style style:name="T66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7" style:parent-style-name="內文" style:family="paragraph">
      <style:paragraph-properties fo:widows="2" fo:orphans="2"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 fo:margin-bottom="0.125in" fo:line-height="0.2777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2.7562in" style:use-optimal-column-width="false"/>
    </style:style>
    <style:style style:name="Table77" style:family="table">
      <style:table-properties style:width="7.284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7" style:family="table-row">
      <style:table-row-properties style:min-row-height="0.630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P130" style:parent-style-name="本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P133" style:parent-style-name="本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ableRow136" style:family="table-row">
      <style:table-row-properties style:min-row-height="0.630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3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48" style:parent-style-name="本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55" style:parent-style-name="本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P156" style:parent-style-name="本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ableRow159" style:family="table-row">
      <style:table-row-properties style:min-row-height="0.630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6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71" style:parent-style-name="本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letter-kerning="false" fo:font-size="10pt" style:font-size-asian="10pt"/>
    </style:style>
    <style:style style:name="P177" style:parent-style-name="本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79" style:parent-style-name="本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P182" style:parent-style-name="內文" style:family="paragraph">
      <style:paragraph-properties fo:text-align="justify" fo:line-height="0.2777in" fo:text-indent="0.1666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T205" style:parent-style-name="預設段落字型" style:family="text">
      <style:text-properties style:font-name-asian="標楷體" style:font-name-complex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family="paragraph">
      <style:paragraph-properties fo:text-align="justify" fo:line-height="0.2777in" fo:text-indent="0.1666in"/>
    </style:style>
    <style:style style:name="T210" style:parent-style-name="預設段落字型" style:family="text">
      <style:text-properties style:font-name-asian="標楷體" style:font-name-complex="標楷體" style:letter-kerning="false"/>
    </style:style>
    <style:style style:name="T211" style:parent-style-name="預設段落字型" style:family="text">
      <style:text-properties style:font-name-asian="標楷體" style:font-name-complex="標楷體" style:letter-kerning="false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1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217" style:parent-style-name="內文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 fo:text-inden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 fo:text-inden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text-inden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25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260" style:family="table-column">
      <style:table-column-properties style:column-width="1.3777in"/>
    </style:style>
    <style:style style:name="TableColumn261" style:family="table-column">
      <style:table-column-properties style:column-width="5.2159in"/>
    </style:style>
    <style:style style:name="Table259" style:family="table">
      <style:table-properties style:width="6.5937in" fo:margin-left="0in" table:align="center"/>
    </style:style>
    <style:style style:name="TableRow262" style:family="table-row">
      <style:table-row-properties style:min-row-height="0.490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line-height-at-least="0.1666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580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780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19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722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5" style:parent-style-name="內文" style:family="paragraph">
      <style:paragraph-properties style:line-height-at-leas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8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34" style:parent-style-name="內文" style:family="paragraph">
      <style:paragraph-properties fo:text-align="justify" fo:line-height="0.2777in" fo:text-indent="0.1666in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Arial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text-align="justify" fo:line-height="0.2777in" fo:text-indent="0.1666in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Arial" style:letter-kerning="false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fo:line-height="0.2777in" fo:text-indent="1.3319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超連結" style:family="text"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line-height="0.2777in" fo:text-indent="1.3222in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超連結" style:family="text">
      <style:text-properties style:use-window-font-color="true"/>
    </style:style>
    <style:style style:name="P372" style:parent-style-name="內文" style:family="paragraph">
      <style:paragraph-properties fo:text-align="justify" fo:line-height="0.2777in" fo:text-indent="0.1666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Arial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margin-bottom="0.125in" fo:line-height="0.2777in" fo:margin-left="0.6666in" fo:text-indent="-0.6666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ableColumn403" style:family="table-column">
      <style:table-column-properties style:column-width="1.443in"/>
    </style:style>
    <style:style style:name="TableColumn404" style:family="table-column">
      <style:table-column-properties style:column-width="5.3791in"/>
    </style:style>
    <style:style style:name="Table402" style:family="table">
      <style:table-properties style:width="6.8222in" fo:margin-left="0in" table:align="center"/>
    </style:style>
    <style:style style:name="TableRow405" style:family="table-row">
      <style:table-row-properties style:min-row-height="0.3736in"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fo:text-align="justify" style:line-height-at-least="0.1666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3888in"/>
    </style:style>
    <style:style style:name="TableCell4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line-height-at-least="0.1666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style:line-height-at-least="0.1666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3847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style:line-height-at-least="0.1666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3847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line-height-at-least="0.1666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3847in"/>
    </style:style>
    <style:style style:name="TableCell4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fo:background-color="#FFFFFF"/>
    </style:style>
    <style:style style:name="T504" style:parent-style-name="預設段落字型" style:family="text">
      <style:text-properties style:font-name-asian="標楷體" fo:background-color="#FFFFFF"/>
    </style:style>
    <style:style style:name="T505" style:parent-style-name="預設段落字型" style:family="text">
      <style:text-properties style:font-name-asian="標楷體" fo:background-color="#FFFFFF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P5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weight="bold" style:font-weight-asian="bold" fo:background-color="#FFFFFF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weight="bold" style:font-weight-asian="bold" fo:background-color="#FFFFFF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 fo:background-color="#FFFFFF"/>
    </style:style>
    <style:style style:name="T558" style:parent-style-name="預設段落字型" style:family="text">
      <style:text-properties style:font-name-asian="標楷體" fo:font-weight="bold" style:font-weight-asian="bold" fo:background-color="#FFFFFF"/>
    </style:style>
    <style:style style:name="T559" style:parent-style-name="預設段落字型" style:family="text">
      <style:text-properties style:font-name-asian="標楷體" fo:font-weight="bold" style:font-weight-asian="bold" fo:background-color="#FFFFFF"/>
    </style:style>
    <style:style style:name="T560" style:parent-style-name="預設段落字型" style:family="text">
      <style:text-properties style:font-name-asian="標楷體" fo:font-weight="bold" style:font-weight-asian="bold" fo:background-color="#FFFFFF"/>
    </style:style>
    <style:style style:name="T561" style:parent-style-name="預設段落字型" style:family="text">
      <style:text-properties style:font-name-asian="標楷體" fo:font-weight="bold" style:font-weight-asian="bold" fo:background-color="#FFFFFF"/>
    </style:style>
    <style:style style:name="T562" style:parent-style-name="預設段落字型" style:family="text">
      <style:text-properties style:font-name-asian="標楷體" fo:font-weight="bold" style:font-weight-asian="bold" fo:background-color="#FFFFFF"/>
    </style:style>
    <style:style style:name="T563" style:parent-style-name="預設段落字型" style:family="text">
      <style:text-properties style:font-name-asian="標楷體" fo:font-weight="bold" style:font-weight-asian="bold" fo:background-color="#FFFFFF"/>
    </style:style>
    <style:style style:name="T564" style:parent-style-name="預設段落字型" style:family="text">
      <style:text-properties style:font-name-asian="標楷體" fo:font-weight="bold" style:font-weight-asian="bold" fo:background-color="#FFFFFF"/>
    </style:style>
    <style:style style:name="T565" style:parent-style-name="預設段落字型" style:family="text">
      <style:text-properties style:font-name-asian="標楷體" fo:font-weight="bold" style:font-weight-asian="bold" fo:background-color="#FFFFFF"/>
    </style:style>
    <style:style style:name="T566" style:parent-style-name="預設段落字型" style:family="text">
      <style:text-properties style:font-name-asian="標楷體" fo:font-weight="bold" style:font-weight-asian="bold" fo:background-color="#FFFFFF"/>
    </style:style>
    <style:style style:name="T567" style:parent-style-name="預設段落字型" style:family="text">
      <style:text-properties style:font-name-asian="標楷體" fo:font-weight="bold" style:font-weight-asian="bold" fo:background-color="#FFFFFF"/>
    </style:style>
    <style:style style:name="P5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 fo:background-color="#FFFFFF"/>
    </style:style>
    <style:style style:name="T571" style:parent-style-name="預設段落字型" style:family="text">
      <style:text-properties style:font-name-asian="標楷體" fo:font-weight="bold" style:font-weight-asian="bold" fo:background-color="#FFFFFF"/>
    </style:style>
    <style:style style:name="P57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font-weight="bold" style:font-weight-asian="bold" fo:background-color="#FFFFFF"/>
    </style:style>
    <style:style style:name="P5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font-weight="bold" style:font-weight-asian="bold" fo:background-color="#FFFFFF"/>
    </style:style>
    <style:style style:name="P574" style:parent-style-name="ListParagraph0" style:family="paragraph">
      <style:paragraph-properties fo:line-height="0.2777in" fo:margin-left="0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5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80" style:family="table-column">
      <style:table-column-properties style:column-width="1.4104in"/>
    </style:style>
    <style:style style:name="TableColumn581" style:family="table-column">
      <style:table-column-properties style:column-width="5.5722in"/>
    </style:style>
    <style:style style:name="Table579" style:family="table">
      <style:table-properties style:width="6.9826in" fo:margin-left="0in" table:align="center"/>
    </style:style>
    <style:style style:name="TableRow582" style:family="table-row">
      <style:table-row-properties style:min-row-height="0.325in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5" style:family="table-row">
      <style:table-row-properties style:min-row-height="0.325in"/>
    </style:style>
    <style:style style:name="TableCell5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3" style:family="table-row">
      <style:table-row-properties style:min-row-height="0.325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line-height="0.2777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1" style:family="table-row">
      <style:table-row-properties style:min-row-height="0.3312in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9" style:family="table-row">
      <style:table-row-properties style:min-row-height="0.325in"/>
    </style:style>
    <style:style style:name="TableCell6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67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76" style:parent-style-name="內文" style:family="paragraph">
      <style:paragraph-properties fo:line-height="0.2777in" fo:text-indent="0.2826in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96" style:family="table-column">
      <style:table-column-properties style:column-width="1.2784in"/>
    </style:style>
    <style:style style:name="TableColumn697" style:family="table-column">
      <style:table-column-properties style:column-width="2.6965in"/>
    </style:style>
    <style:style style:name="TableColumn698" style:family="table-column">
      <style:table-column-properties style:column-width="2.7909in"/>
    </style:style>
    <style:style style:name="Table695" style:family="table">
      <style:table-properties style:width="6.7659in" fo:margin-left="0in" table:align="center"/>
    </style:style>
    <style:style style:name="TableRow699" style:family="table-row">
      <style:table-row-properties style:min-row-height="0.286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706" style:family="table-row">
      <style:table-row-properties style:min-row-height="0.436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713" style:family="table-row">
      <style:table-row-properties style:min-row-height="0.38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0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Arial" style:letter-kerning="false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text-align="justify" fo:line-height="0.2777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P750" style:parent-style-name="內文" style:family="paragraph">
      <style:paragraph-properties fo:text-align="justify" fo:margin-bottom="0.125in" fo:line-height="0.2777in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ableColumn754" style:family="table-column">
      <style:table-column-properties style:column-width="1.9in"/>
    </style:style>
    <style:style style:name="TableColumn755" style:family="table-column">
      <style:table-column-properties style:column-width="3.8465in"/>
    </style:style>
    <style:style style:name="Table753" style:family="table">
      <style:table-properties style:width="5.7465in" fo:margin-left="0in" table:align="center"/>
    </style:style>
    <style:style style:name="TableRow756" style:family="table-row">
      <style:table-row-properties style:min-row-height="0.2972in"/>
    </style:style>
    <style:style style:name="TableCell7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style:line-height-at-least="0.1666in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style:line-height-at-least="0.1666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3027in"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 style:line-height-at-least="0.1666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Row792" style:family="table-row">
      <style:table-row-properties style:min-row-height="0.3027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widows="2" fo:orphans="2"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ableRow809" style:family="table-row">
      <style:table-row-properties style:min-row-height="0.3027in"/>
    </style:style>
    <style:style style:name="TableCell8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.1666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0.3027in"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.1666in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5" style:parent-style-name="內文" style:family="paragraph">
      <style:paragraph-properties fo:line-height="0.2777in" fo:text-indent="0.1666in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3" style:parent-style-name="預設段落字型" style:family="text">
      <style:text-properties style:font-name-asian="標楷體" style:font-name-complex="標楷體"/>
    </style:style>
    <style:style style:name="TableColumn855" style:family="table-column">
      <style:table-column-properties style:column-width="1.893in"/>
    </style:style>
    <style:style style:name="TableColumn856" style:family="table-column">
      <style:table-column-properties style:column-width="3.9381in"/>
    </style:style>
    <style:style style:name="Table854" style:family="table">
      <style:table-properties style:width="5.8312in" fo:margin-left="0in" table:align="left"/>
    </style:style>
    <style:style style:name="TableRow857" style:family="table-row">
      <style:table-row-properties style:min-row-height="0.2805in"/>
    </style:style>
    <style:style style:name="TableCell8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style:line-height-at-least="0.1666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min-row-height="0.2868in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style:line-height-at-least="0.1666in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center" style:line-height-at-least="0.1666i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 style:min-row-height="0.2868in"/>
    </style:style>
    <style:style style:name="TableCell8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fo:text-align="center" style:line-height-at-least="0.1666in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2868in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fo:text-align="center" style:line-height-at-least="0.1666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Row927" style:family="table-row">
      <style:table-row-properties style:min-row-height="0.2805in"/>
    </style:style>
    <style:style style:name="TableCell9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 style:line-height-at-least="0.1666in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line-height="0.2777in"/>
      <style:text-properties style:font-name-asian="標楷體" style:font-name-complex="標楷體"/>
    </style:style>
    <style:style style:name="P945" style:parent-style-name="內文" style:family="paragraph">
      <style:paragraph-properties fo:line-height="0.2777in"/>
      <style:text-properties style:font-name-asian="標楷體" style:font-name-complex="標楷體"/>
    </style:style>
    <style:style style:name="P946" style:parent-style-name="內文" style:family="paragraph">
      <style:paragraph-properties fo:line-height="0.2777in"/>
      <style:text-properties style:font-name-asian="標楷體"/>
    </style:style>
    <style:style style:name="P947" style:parent-style-name="內文" style:family="paragraph">
      <style:paragraph-properties fo:line-height="0.2777in"/>
      <style:text-properties style:font-name-asian="標楷體"/>
    </style:style>
    <style:style style:name="P948" style:parent-style-name="內文" style:family="paragraph">
      <style:paragraph-properties fo:line-height="0.2777in"/>
      <style:text-properties style:font-name-asian="標楷體"/>
    </style:style>
    <style:style style:name="P9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50" style:parent-style-name="內文" style:family="paragraph">
      <style:paragraph-properties fo:text-align="justify" fo:line-height="0.2777in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font-name-complex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font-name-complex="標楷體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weight-complex="bold"/>
    </style:style>
    <style:style style:name="T969" style:parent-style-name="預設段落字型" style:family="text">
      <style:text-properties style:font-name-asian="標楷體" style:font-name-complex="標楷體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-asian="標楷體" style:font-name-complex="標楷體"/>
    </style:style>
    <style:style style:name="T972" style:parent-style-name="預設段落字型" style:family="text">
      <style:text-properties style:font-name-asian="標楷體" style:font-name-complex="標楷體"/>
    </style:style>
    <style:style style:name="T973" style:parent-style-name="預設段落字型" style:family="text">
      <style:text-properties style:font-name-asian="標楷體" style:font-name-complex="標楷體"/>
    </style:style>
    <style:style style:name="T974" style:parent-style-name="預設段落字型" style:family="text">
      <style:text-properties style:font-name-asian="標楷體" style:font-name-complex="標楷體"/>
    </style:style>
    <style:style style:name="P975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976" style:parent-style-name="內文" style:family="paragraph">
      <style:paragraph-properties fo:margin-bottom="0.125in" fo:line-height="0.2777in" fo:margin-left="0in" fo:text-indent="-0.0986in">
        <style:tab-stops/>
      </style:paragraph-properties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85" style:family="table-column">
      <style:table-column-properties style:column-width="2.2152in"/>
    </style:style>
    <style:style style:name="TableColumn986" style:family="table-column">
      <style:table-column-properties style:column-width="3.6854in"/>
    </style:style>
    <style:style style:name="Table984" style:family="table">
      <style:table-properties style:width="5.9006in" fo:margin-left="0in" table:align="center"/>
    </style:style>
    <style:style style:name="TableRow987" style:family="table-row">
      <style:table-row-properties style:min-row-height="0.2819in"/>
    </style:style>
    <style:style style:name="TableCell9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line-height-at-least="0.1666in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.1666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ableRow1007" style:family="table-row">
      <style:table-row-properties style:min-row-height="0.2819in"/>
    </style:style>
    <style:style style:name="TableCell10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style:line-height-at-least="0.1666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2819in"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center" style:line-height-at-least="0.1666in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ableRow1047" style:family="table-row">
      <style:table-row-properties style:min-row-height="0.2875in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style:line-height-at-least="0.1666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center" style:line-height-at-least="0.1666in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/>
    </style:style>
    <style:style style:name="T1063" style:parent-style-name="預設段落字型" style:family="text">
      <style:text-properties style:font-name="標楷體" style:font-name-asian="標楷體" style:font-name-complex="新細明體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ableRow1070" style:family="table-row">
      <style:table-row-properties style:min-row-height="0.2819in"/>
    </style:style>
    <style:style style:name="TableCell10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style:line-height-at-least="0.1666in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widows="2" fo:orphans="2" fo:text-align="center" style:line-height-at-least="0.1666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ListParagraph0" style:family="paragraph">
      <style:paragraph-properties fo:line-height="0.2777in" fo:margin-left="0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letter-kerning="false"/>
    </style:style>
    <style:style style:name="T1122" style:parent-style-name="預設段落字型" style:family="text">
      <style:text-properties style:font-name="標楷體" style:font-name-asian="標楷體" style:letter-kerning="false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letter-kerning="false"/>
    </style:style>
    <style:style style:name="T1125" style:parent-style-name="預設段落字型" style:family="text">
      <style:text-properties style:letter-kerning="false"/>
    </style:style>
    <style:style style:name="P112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27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28" style:parent-style-name="內文" style:family="paragraph">
      <style:paragraph-properties fo:text-align="justify" fo:line-height="0.2777in" fo:text-indent="0.1666in"/>
    </style:style>
    <style:style style:name="T1129" style:parent-style-name="預設段落字型" style:family="text">
      <style:text-properties style:font-name-asian="標楷體" style:font-name-complex="標楷體"/>
    </style:style>
    <style:style style:name="T1130" style:parent-style-name="預設段落字型" style:family="text">
      <style:text-properties style:font-name-asian="標楷體" style:font-name-complex="標楷體"/>
    </style:style>
    <style:style style:name="P1131" style:parent-style-name="內文" style:family="paragraph">
      <style:paragraph-properties fo:text-align="justify" fo:line-height="0.2777in" fo:text-indent="0.1666in"/>
    </style:style>
    <style:style style:name="T1132" style:parent-style-name="預設段落字型" style:family="text">
      <style:text-properties style:font-name-asian="標楷體" style:font-name-complex="標楷體"/>
    </style:style>
    <style:style style:name="T1133" style:parent-style-name="預設段落字型" style:family="text">
      <style:text-properties style:font-name-asian="標楷體" style:font-name-complex="標楷體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font-name-complex="Arial"/>
    </style:style>
    <style:style style:name="T1137" style:parent-style-name="預設段落字型" style:family="text">
      <style:text-properties style:font-name-asian="標楷體" style:font-name-complex="標楷體"/>
    </style:style>
    <style:style style:name="P1138" style:parent-style-name="內文" style:family="paragraph">
      <style:paragraph-properties fo:text-align="justify" fo:line-height="0.2777in" fo:text-indent="0.1666in"/>
    </style:style>
    <style:style style:name="T1139" style:parent-style-name="預設段落字型" style:family="text">
      <style:text-properties style:font-name-asian="標楷體" style:font-name-complex="標楷體"/>
    </style:style>
    <style:style style:name="T1140" style:parent-style-name="預設段落字型" style:family="text">
      <style:text-properties style:font-name-asian="標楷體" style:font-name-complex="標楷體"/>
    </style:style>
    <style:style style:name="P1141" style:parent-style-name="內文" style:family="paragraph">
      <style:paragraph-properties fo:text-align="justify" fo:line-height="0.2777in" fo:text-indent="0.1666in"/>
    </style:style>
    <style:style style:name="T1142" style:parent-style-name="預設段落字型" style:family="text">
      <style:text-properties style:font-name-asian="標楷體" style:font-name-complex="標楷體"/>
    </style:style>
    <style:style style:name="T1143" style:parent-style-name="預設段落字型" style:family="text">
      <style:text-properties style:font-name-asian="標楷體" style:font-name-complex="標楷體"/>
    </style:style>
    <style:style style:name="T1144" style:parent-style-name="預設段落字型" style:family="text">
      <style:text-properties style:font-name-asian="標楷體" style:font-name-complex="標楷體"/>
    </style:style>
    <style:style style:name="T11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1146" style:parent-style-name="內文" style:family="paragraph">
      <style:paragraph-properties fo:text-align="justify" fo:line-height="0.2777in" fo:text-indent="0.1451in"/>
    </style:style>
    <style:style style:name="T11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49" style:parent-style-name="預設段落字型" style:family="text">
      <style:text-properties style:font-name-asian="標楷體" style:font-name-complex="標楷體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-asian="標楷體" style:font-name-complex="標楷體"/>
    </style:style>
    <style:style style:name="T1152" style:parent-style-name="預設段落字型" style:family="text">
      <style:text-properties style:font-name-asian="標楷體" style:font-name-complex="標楷體"/>
    </style:style>
    <style:style style:name="T1153" style:parent-style-name="預設段落字型" style:family="text">
      <style:text-properties style:font-name-asian="標楷體" style:font-name-complex="標楷體"/>
    </style:style>
    <style:style style:name="T1154" style:parent-style-name="預設段落字型" style:family="text">
      <style:text-properties style:font-name-asian="標楷體" style:font-name-complex="標楷體"/>
    </style:style>
    <style:style style:name="T1155" style:parent-style-name="預設段落字型" style:family="text">
      <style:text-properties style:font-name-asian="標楷體" style:font-name-complex="標楷體"/>
    </style:style>
    <style:style style:name="T1156" style:parent-style-name="預設段落字型" style:family="text">
      <style:text-properties style:font-name-asian="標楷體" style:font-name-complex="標楷體"/>
    </style:style>
    <style:style style:name="T1157" style:parent-style-name="預設段落字型" style:family="text">
      <style:text-properties style:font-name-asian="標楷體" style:font-name-complex="標楷體"/>
    </style:style>
    <style:style style:name="P115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59" style:parent-style-name="內文" style:family="paragraph">
      <style:paragraph-properties fo:line-height="0.2777in"/>
      <style:text-properties style:font-name-asian="標楷體" style:font-name-complex="標楷體"/>
    </style:style>
    <style:style style:name="P1160" style:parent-style-name="內文" style:family="paragraph">
      <style:paragraph-properties fo:widows="2" fo:orphans="2" fo:break-before="page" fo:text-align="center" fo:line-height="0.2777in" fo:text-indent="0.2847in"/>
    </style:style>
    <style:style style:name="T1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9" style:parent-style-name="內文" style:family="paragraph">
      <style:paragraph-properties fo:widows="2" fo:orphans="2" fo:text-align="end" fo:line-height="0.2777in" fo:text-indent="0.2131in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/>
    </style:style>
    <style:style style:name="P1183" style:parent-style-name="內文" style:family="paragraph">
      <style:paragraph-properties fo:widows="2" fo:orphans="2" fo:text-align="end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185" style:family="table-column">
      <style:table-column-properties style:column-width="0.6069in"/>
    </style:style>
    <style:style style:name="TableColumn1186" style:family="table-column">
      <style:table-column-properties style:column-width="0.8875in"/>
    </style:style>
    <style:style style:name="TableColumn1187" style:family="table-column">
      <style:table-column-properties style:column-width="1.9326in"/>
    </style:style>
    <style:style style:name="TableColumn1188" style:family="table-column">
      <style:table-column-properties style:column-width="0.7638in"/>
    </style:style>
    <style:style style:name="TableColumn1189" style:family="table-column">
      <style:table-column-properties style:column-width="1.0013in"/>
    </style:style>
    <style:style style:name="TableColumn1190" style:family="table-column">
      <style:table-column-properties style:column-width="1.9423in"/>
    </style:style>
    <style:style style:name="Table1184" style:family="table">
      <style:table-properties style:width="7.1347in" fo:margin-left="0in" table:align="center"/>
    </style:style>
    <style:style style:name="TableRow1191" style:family="table-row">
      <style:table-row-properties style:min-row-height="0.5138in" fo:keep-together="always"/>
    </style:style>
    <style:style style:name="TableCell11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TableCell11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0.2777in"/>
      <style:text-properties style:font-name-asian="標楷體"/>
    </style:style>
    <style:style style:name="TableCell11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0.2777in"/>
      <style:text-properties style:font-name-asian="標楷體"/>
    </style:style>
    <style:style style:name="TableCell120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777in"/>
      <style:text-properties style:font-name-asian="標楷體"/>
    </style:style>
    <style:style style:name="TableRow1203" style:family="table-row">
      <style:table-row-properties style:min-row-height="0.4479in" fo:keep-together="always"/>
    </style:style>
    <style:style style:name="P1204" style:parent-style-name="內文" style:family="paragraph">
      <style:paragraph-properties fo:widows="2" fo:orphans="2" fo:line-height="0.2777in"/>
      <style:text-properties style:font-name-asian="標楷體"/>
    </style:style>
    <style:style style:name="TableCell1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-asian="標楷體"/>
    </style:style>
    <style:style style:name="TableCell12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777in"/>
      <style:text-properties style:font-name-asian="標楷體"/>
    </style:style>
    <style:style style:name="TableCell12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line-height="0.2777in"/>
      <style:text-properties style:font-name-asian="標楷體"/>
    </style:style>
    <style:style style:name="TableRow1213" style:family="table-row">
      <style:table-row-properties style:min-row-height="0.5638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-asian="標楷體"/>
    </style:style>
    <style:style style:name="TableCell12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line-height="0.2777in"/>
      <style:text-properties style:font-name-asian="標楷體"/>
    </style:style>
    <style:style style:name="TableRow1220" style:family="table-row">
      <style:table-row-properties style:min-row-height="0.5638in" fo:keep-together="always"/>
    </style:style>
    <style:style style:name="P1221" style:parent-style-name="內文" style:family="paragraph">
      <style:paragraph-properties fo:widows="2" fo:orphans="2" fo:line-height="0.2777in"/>
      <style:text-properties style:font-name-asian="標楷體"/>
    </style:style>
    <style:style style:name="TableCell12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2777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ableRow1233" style:family="table-row">
      <style:table-row-properties style:min-row-height="0.4972in" fo:keep-together="always"/>
    </style:style>
    <style:style style:name="P1234" style:parent-style-name="內文" style:family="paragraph">
      <style:paragraph-properties fo:widows="2" fo:orphans="2" fo:line-height="0.2777in"/>
      <style:text-properties style:font-name-asian="標楷體"/>
    </style:style>
    <style:style style:name="TableCell12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</style:style>
    <style:style style:name="T1237" style:parent-style-name="預設段落字型" style:family="text">
      <style:text-properties style:font-name="標楷體" style:font-name-asian="標楷體" fo:color="#FF0000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end" fo:line-height="0.2777in"/>
    </style:style>
    <style:style style:name="T1241" style:parent-style-name="預設段落字型" style:family="text">
      <style:text-properties style:font-name-asian="標楷體" fo:color="#FF0000"/>
    </style:style>
    <style:style style:name="TableRow1242" style:family="table-row">
      <style:table-row-properties style:min-row-height="0.509in" fo:keep-together="always"/>
    </style:style>
    <style:style style:name="TableCell124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-asian="標楷體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TableCell12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5" style:family="table-row">
      <style:table-row-properties style:min-row-height="0.6715in" fo:keep-together="always"/>
    </style:style>
    <style:style style:name="TableCell125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</style:style>
    <style:style style:name="T1258" style:parent-style-name="預設段落字型" style:family="text">
      <style:text-properties style:font-name="標楷體" style:font-name-asian="標楷體"/>
    </style:style>
    <style:style style:name="TableCell12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777in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777in"/>
      <style:text-properties style:font-name="標楷體" style:font-name-asian="標楷體"/>
    </style:style>
    <style:style style:name="P1264" style:parent-style-name="內文" style:family="paragraph">
      <style:paragraph-properties fo:text-align="justify" fo:line-height="0.2777in"/>
    </style:style>
    <style:style style:name="T1265" style:parent-style-name="預設段落字型" style:family="text">
      <style:text-properties style:font-name="標楷體" style:font-name-asian="標楷體"/>
    </style:style>
    <style:style style:name="TableRow1266" style:family="table-row">
      <style:table-row-properties style:min-row-height="0.5722in"/>
    </style:style>
    <style:style style:name="TableCell126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-asian="標楷體"/>
    </style:style>
    <style:style style:name="TableCell126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1" style:family="table-row">
      <style:table-row-properties style:min-row-height="0.5437in"/>
    </style:style>
    <style:style style:name="P1272" style:parent-style-name="內文" style:family="paragraph">
      <style:paragraph-properties fo:widows="2" fo:orphans="2" fo:line-height="0.2777in"/>
      <style:text-properties style:font-name-asian="標楷體"/>
    </style:style>
    <style:style style:name="TableCell127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5" style:family="table-row">
      <style:table-row-properties style:min-row-height="4.0451in" fo:keep-together="always"/>
    </style:style>
    <style:style style:name="TableCell127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P1278" style:parent-style-name="內文" style:family="paragraph">
      <style:paragraph-properties fo:text-align="center" fo:line-height="0.2777in"/>
      <style:text-properties style:font-name-asian="標楷體"/>
    </style:style>
    <style:style style:name="TableCell127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777in"/>
      <style:text-properties style:font-name-asian="標楷體"/>
    </style:style>
    <style:style style:name="P128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284" style:family="table-column">
      <style:table-column-properties style:column-width="0.5118in"/>
    </style:style>
    <style:style style:name="TableColumn1285" style:family="table-column">
      <style:table-column-properties style:column-width="0.4534in"/>
    </style:style>
    <style:style style:name="TableColumn1286" style:family="table-column">
      <style:table-column-properties style:column-width="0.0951in"/>
    </style:style>
    <style:style style:name="TableColumn1287" style:family="table-column">
      <style:table-column-properties style:column-width="1.8048in"/>
    </style:style>
    <style:style style:name="TableColumn1288" style:family="table-column">
      <style:table-column-properties style:column-width="0.0208in"/>
    </style:style>
    <style:style style:name="TableColumn1289" style:family="table-column">
      <style:table-column-properties style:column-width="0.6659in"/>
    </style:style>
    <style:style style:name="TableColumn1290" style:family="table-column">
      <style:table-column-properties style:column-width="1.6222in"/>
    </style:style>
    <style:style style:name="TableColumn1291" style:family="table-column">
      <style:table-column-properties style:column-width="0.45in"/>
    </style:style>
    <style:style style:name="TableColumn1292" style:family="table-column">
      <style:table-column-properties style:column-width="0.8666in"/>
    </style:style>
    <style:style style:name="TableColumn1293" style:family="table-column">
      <style:table-column-properties style:column-width="0.8513in"/>
    </style:style>
    <style:style style:name="Table1283" style:family="table">
      <style:table-properties style:width="7.3423in" fo:margin-left="0in" table:align="center"/>
    </style:style>
    <style:style style:name="TableRow1294" style:family="table-row">
      <style:table-row-properties style:min-row-height="0.3819in" fo:keep-together="always"/>
    </style:style>
    <style:style style:name="TableCell129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9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TableCell130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-asian="標楷體"/>
    </style:style>
    <style:style style:name="TableCell1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-asian="標楷體"/>
    </style:style>
    <style:style style:name="TableRow1306" style:family="table-row">
      <style:table-row-properties style:min-row-height="0.3944in" fo:keep-together="always"/>
    </style:style>
    <style:style style:name="P1307" style:parent-style-name="內文" style:family="paragraph">
      <style:paragraph-properties fo:widows="2" fo:orphans="2" fo:line-height="0.2777in"/>
      <style:text-properties style:font-name-asian="標楷體"/>
    </style:style>
    <style:style style:name="TableCell13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</style:style>
    <style:style style:name="T1310" style:parent-style-name="預設段落字型" style:family="text">
      <style:text-properties style:font-name-asian="標楷體"/>
    </style:style>
    <style:style style:name="TableCell13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777in"/>
      <style:text-properties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-asian="標楷體"/>
    </style:style>
    <style:style style:name="TableRow1317" style:family="table-row">
      <style:table-row-properties style:min-row-height="0.3472in" fo:keep-together="always"/>
    </style:style>
    <style:style style:name="P1318" style:parent-style-name="內文" style:family="paragraph">
      <style:paragraph-properties fo:widows="2" fo:orphans="2" fo:line-height="0.2777in"/>
      <style:text-properties style:font-name-asian="標楷體"/>
    </style:style>
    <style:style style:name="TableCell1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-asian="標楷體"/>
    </style:style>
    <style:style style:name="TableCell13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777in"/>
      <style:text-properties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-asian="標楷體"/>
    </style:style>
    <style:style style:name="TableRow1327" style:family="table-row">
      <style:table-row-properties style:min-row-height="0.3493in" fo:keep-together="always"/>
    </style:style>
    <style:style style:name="P1328" style:parent-style-name="內文" style:family="paragraph">
      <style:paragraph-properties fo:widows="2" fo:orphans="2" fo:line-height="0.2777in"/>
      <style:text-properties style:font-name-asian="標楷體"/>
    </style:style>
    <style:style style:name="TableCell13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-asian="標楷體"/>
    </style:style>
    <style:style style:name="TableCell13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-asian="標楷體"/>
    </style:style>
    <style:style style:name="TableCell13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777in"/>
      <style:text-properties style:font-name-asian="標楷體"/>
    </style:style>
    <style:style style:name="TableCell13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-asian="標楷體"/>
    </style:style>
    <style:style style:name="TableRow1337" style:family="table-row">
      <style:table-row-properties style:min-row-height="0.3631in" fo:keep-together="always"/>
    </style:style>
    <style:style style:name="P1338" style:parent-style-name="內文" style:family="paragraph">
      <style:paragraph-properties fo:widows="2" fo:orphans="2" fo:line-height="0.2777in"/>
      <style:text-properties style:font-name-asian="標楷體"/>
    </style:style>
    <style:style style:name="TableCell13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-asian="標楷體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-asian="標楷體"/>
    </style:style>
    <style:style style:name="TableCell13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  <style:text-properties style:font-name-asian="標楷體"/>
    </style:style>
    <style:style style:name="TableCell13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-asian="標楷體"/>
    </style:style>
    <style:style style:name="TableRow1347" style:family="table-row">
      <style:table-row-properties style:min-row-height="0.3631in" fo:keep-together="always"/>
    </style:style>
    <style:style style:name="P1348" style:parent-style-name="內文" style:family="paragraph">
      <style:paragraph-properties fo:widows="2" fo:orphans="2" fo:line-height="0.2777in"/>
      <style:text-properties style:font-name-asian="標楷體"/>
    </style:style>
    <style:style style:name="TableCell13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-asian="標楷體"/>
    </style:style>
    <style:style style:name="TableCell13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-asian="標楷體"/>
    </style:style>
    <style:style style:name="TableCell13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  <style:text-properties style:font-name-asian="標楷體"/>
    </style:style>
    <style:style style:name="TableCell13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-asian="標楷體"/>
    </style:style>
    <style:style style:name="TableRow1357" style:family="table-row">
      <style:table-row-properties style:min-row-height="1.5277in" fo:keep-together="always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-asian="標楷體"/>
    </style:style>
    <style:style style:name="P1360" style:parent-style-name="內文" style:family="paragraph">
      <style:paragraph-properties fo:text-align="center" fo:line-height="0.2777in"/>
      <style:text-properties style:font-name-asian="標楷體"/>
    </style:style>
    <style:style style:name="P1361" style:parent-style-name="內文" style:family="paragraph">
      <style:paragraph-properties fo:text-align="center" fo:line-height="0.2777in"/>
      <style:text-properties style:font-name-asian="標楷體"/>
    </style:style>
    <style:style style:name="P1362" style:parent-style-name="內文" style:family="paragraph">
      <style:paragraph-properties fo:text-align="center" fo:line-height="0.2777in"/>
      <style:text-properties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9" style:parent-style-name="內文" style:family="paragraph">
      <style:paragraph-properties fo:line-height="0.2777in"/>
      <style:text-properties style:font-name-asian="標楷體"/>
    </style:style>
    <style:style style:name="TableRow1370" style:family="table-row">
      <style:table-row-properties style:min-row-height="1.1381in" fo:keep-together="always"/>
    </style:style>
    <style:style style:name="TableCell1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-asian="標楷體"/>
    </style:style>
    <style:style style:name="P1373" style:parent-style-name="內文" style:family="paragraph">
      <style:paragraph-properties fo:text-align="center" fo:line-height="0.2777in"/>
      <style:text-properties style:font-name-asian="標楷體"/>
    </style:style>
    <style:style style:name="P1374" style:parent-style-name="內文" style:family="paragraph">
      <style:paragraph-properties fo:text-align="center" fo:line-height="0.2777in"/>
      <style:text-properties style:font-name-asian="標楷體"/>
    </style:style>
    <style:style style:name="P1375" style:parent-style-name="內文" style:family="paragraph">
      <style:paragraph-properties fo:text-align="center" fo:line-height="0.2777in"/>
      <style:text-properties style:font-name-asian="標楷體"/>
    </style:style>
    <style:style style:name="P1376" style:parent-style-name="內文" style:family="paragraph">
      <style:paragraph-properties fo:text-align="center" fo:line-height="0.2777in"/>
      <style:text-properties style:font-name-asian="標楷體"/>
    </style:style>
    <style:style style:name="P1377" style:parent-style-name="內文" style:family="paragraph">
      <style:paragraph-properties fo:text-align="center" fo:line-height="0.2777in"/>
      <style:text-properties style:font-name-asian="標楷體"/>
    </style:style>
    <style:style style:name="P1378" style:parent-style-name="內文" style:family="paragraph">
      <style:paragraph-properties fo:text-align="center" fo:line-height="0.2777in"/>
      <style:text-properties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/>
      <style:text-properties style:font-name-asian="標楷體"/>
    </style:style>
    <style:style style:name="P1381" style:parent-style-name="內文" style:list-style-name="LFO3" style:family="paragraph">
      <style:paragraph-properties fo:line-height="0.2777in"/>
      <style:text-properties style:font-name-asian="標楷體"/>
    </style:style>
    <style:style style:name="P1382" style:parent-style-name="內文" style:family="paragraph">
      <style:paragraph-properties fo:text-align="justify" fo:line-height="0.2777in"/>
      <style:text-properties style:font-name-asian="標楷體"/>
    </style:style>
    <style:style style:name="P1383" style:parent-style-name="內文" style:family="paragraph">
      <style:paragraph-properties fo:text-align="justify" fo:line-height="0.2777in"/>
      <style:text-properties style:font-name-asian="標楷體"/>
    </style:style>
    <style:style style:name="P138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85" style:parent-style-name="內文" style:family="paragraph">
      <style:paragraph-properties fo:text-align="justify" fo:margin-top="0.125in" fo:line-height="0.2777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-asian="標楷體" fo:font-weight="bold" style:font-weight-asian="bold"/>
    </style:style>
    <style:style style:name="T1390" style:parent-style-name="預設段落字型" style:family="text">
      <style:text-properties style:font-name-asian="標楷體" fo:font-weight="bold" style:font-weight-asian="bold"/>
    </style:style>
    <style:style style:name="T1391" style:parent-style-name="預設段落字型" style:family="text">
      <style:text-properties style:font-name-asian="標楷體" fo:font-weight="bold" style:font-weight-asian="bold"/>
    </style:style>
    <style:style style:name="TableRow1392" style:family="table-row">
      <style:table-row-properties style:min-row-height="0.2423in" fo:keep-together="always"/>
    </style:style>
    <style:style style:name="TableCell139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95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03" style:family="table-row">
      <style:table-row-properties style:min-row-height="0.2875in" fo:keep-together="always"/>
    </style:style>
    <style:style style:name="P14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14" style:family="table-row">
      <style:table-row-properties style:min-row-height="0.2875in" fo:keep-together="always"/>
    </style:style>
    <style:style style:name="P14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</style:style>
    <style:style style:name="T1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28" style:family="table-row">
      <style:table-row-properties style:min-row-height="0.2875in" fo:keep-together="always"/>
    </style:style>
    <style:style style:name="P14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 fo:text-indent="0.0763in"/>
    </style:style>
    <style:style style:name="T1440" style:parent-style-name="預設段落字型" style:family="text">
      <style:text-properties style:font-name="標楷體" style:font-name-asian="標楷體" fo:font-size="11pt" style:font-size-asian="11pt"/>
    </style:style>
    <style:style style:name="T1441" style:parent-style-name="預設段落字型" style:family="text">
      <style:text-properties style:font-name="標楷體" style:font-name-asian="標楷體" fo:font-size="11pt" style:font-size-asian="11pt"/>
    </style:style>
    <style:style style:name="T1442" style:parent-style-name="預設段落字型" style:family="text">
      <style:text-properties style:font-name="標楷體" style:font-name-asian="標楷體" fo:font-size="11pt" style:font-size-asian="11pt"/>
    </style:style>
    <style:style style:name="T1443" style:parent-style-name="預設段落字型" style:family="text">
      <style:text-properties style:font-name="標楷體" style:font-name-asian="標楷體" fo:font-size="11pt" style:font-size-asian="11pt"/>
    </style:style>
    <style:style style:name="T1444" style:parent-style-name="預設段落字型" style:family="text">
      <style:text-properties style:font-name="標楷體" style:font-name-asian="標楷體" fo:font-size="11pt" style:font-size-asian="11pt"/>
    </style:style>
    <style:style style:name="T1445" style:parent-style-name="預設段落字型" style:family="text">
      <style:text-properties style:font-name="標楷體" style:font-name-asian="標楷體" fo:font-size="11pt" style:font-size-asian="11pt"/>
    </style:style>
    <style:style style:name="T1446" style:parent-style-name="預設段落字型" style:family="text"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49" style:family="table-row">
      <style:table-row-properties style:min-row-height="0.3104in" fo:keep-together="always"/>
    </style:style>
    <style:style style:name="P145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666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ableCell14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62" style:family="table-row">
      <style:table-row-properties style:min-row-height="0.3243in" fo:keep-together="always"/>
    </style:style>
    <style:style style:name="P14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ableCell14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75" style:family="table-row">
      <style:table-row-properties style:min-row-height="0.3243in" fo:keep-together="always"/>
    </style:style>
    <style:style style:name="P14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666in"/>
    </style:style>
    <style:style style:name="T1481" style:parent-style-name="預設段落字型" style:family="text">
      <style:text-properties style:font-name="標楷體" style:font-name-asian="標楷體" fo:font-size="10pt" style:font-size-asian="10pt"/>
    </style:style>
    <style:style style:name="TableCell14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86" style:family="table-row">
      <style:table-row-properties style:min-row-height="0.3486in" fo:keep-together="always"/>
    </style:style>
    <style:style style:name="P14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/>
    </style:style>
    <style:style style:name="TableCell14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99" style:family="table-row">
      <style:table-row-properties style:min-row-height="0.3569in" fo:keep-together="always"/>
    </style:style>
    <style:style style:name="P15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666in"/>
    </style:style>
    <style:style style:name="T1505" style:parent-style-name="預設段落字型" style:family="text">
      <style:text-properties style:font-name="標楷體" style:font-name-asian="標楷體" style:font-weight-complex="bold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5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513" style:family="table-row">
      <style:table-row-properties style:min-row-height="0.6715in" fo:keep-together="always"/>
    </style:style>
    <style:style style:name="TableCell151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19" style:parent-style-name="預設段落字型" style:family="text">
      <style:text-properties style:font-name="標楷體" style:font-name-asian="標楷體"/>
    </style:style>
    <style:style style:name="TableCell152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24" style:parent-style-name="本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527" style:parent-style-name="本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531" style:parent-style-name="內文" style:family="paragraph">
      <style:paragraph-properties fo:text-align="center" fo:margin-bottom="0.375in" fo:line-height="0.5555in"/>
      <style:text-properties style:font-name="標楷體" style:font-name-asian="標楷體" fo:font-size="28pt" style:font-size-asian="28pt" style:font-size-complex="28pt"/>
    </style:style>
    <style:style style:name="P1532" style:parent-style-name="本文" style:family="paragraph">
      <style:paragraph-properties fo:widows="2" fo:orphans="2" fo:text-align="justify" fo:margin-top="0.0694in" fo:margin-bottom="0.0694in" fo:line-height="180%" fo:text-indent="0.3333in" fo:background-color="#FFFFFF"/>
    </style:style>
    <style:style style:name="T1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P157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7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78" style:family="table-column">
      <style:table-column-properties style:column-width="1.159in"/>
    </style:style>
    <style:style style:name="TableColumn1579" style:family="table-column">
      <style:table-column-properties style:column-width="0.3006in"/>
    </style:style>
    <style:style style:name="TableColumn1580" style:family="table-column">
      <style:table-column-properties style:column-width="0.3006in"/>
    </style:style>
    <style:style style:name="TableColumn1581" style:family="table-column">
      <style:table-column-properties style:column-width="0.3006in"/>
    </style:style>
    <style:style style:name="TableColumn1582" style:family="table-column">
      <style:table-column-properties style:column-width="0.3006in"/>
    </style:style>
    <style:style style:name="TableColumn1583" style:family="table-column">
      <style:table-column-properties style:column-width="0.3013in"/>
    </style:style>
    <style:style style:name="TableColumn1584" style:family="table-column">
      <style:table-column-properties style:column-width="0.3006in"/>
    </style:style>
    <style:style style:name="TableColumn1585" style:family="table-column">
      <style:table-column-properties style:column-width="0.3006in"/>
    </style:style>
    <style:style style:name="TableColumn1586" style:family="table-column">
      <style:table-column-properties style:column-width="0.3006in"/>
    </style:style>
    <style:style style:name="TableColumn1587" style:family="table-column">
      <style:table-column-properties style:column-width="0.3006in"/>
    </style:style>
    <style:style style:name="TableColumn1588" style:family="table-column">
      <style:table-column-properties style:column-width="0.3013in"/>
    </style:style>
    <style:style style:name="Table1577" style:family="table">
      <style:table-properties style:width="4.1673in" fo:margin-left="0in" table:align="left"/>
    </style:style>
    <style:style style:name="TableRow1589" style:family="table-row">
      <style:table-row-properties style:min-row-height="0.4888in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61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15" style:parent-style-name="內文" style:family="paragraph">
      <style:paragraph-properties fo:text-align="center" fo:line-height="0.5555in"/>
    </style:style>
    <style:style style:name="T16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1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1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19" style:parent-style-name="內文" style:family="paragraph">
      <style:paragraph-properties fo:text-align="center" fo:line-height="0.5555in"/>
    </style:style>
    <style:style style:name="T1620" style:parent-style-name="預設段落字型" style:family="text">
      <style:text-properties style:font-name="標楷體" style:font-name-asian="標楷體" fo:font-size="36pt" style:font-size-asian="36pt" style:font-size-complex="40pt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22" style:parent-style-name="預設段落字型" style:family="text">
      <style:text-properties style:font-name="標楷體" style:font-name-asian="標楷體" style:font-weight-complex="bold" fo:font-size="36pt" style:font-size-asian="36pt" style:font-size-complex="40pt"/>
    </style:style>
    <style:style style:name="P162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624" style:parent-style-name="內文" style:family="paragraph">
      <style:paragraph-properties style:snap-to-layout-grid="false" fo:line-height="0.5555in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31" style:parent-style-name="內文" style:family="paragraph">
      <style:paragraph-properties style:snap-to-layout-grid="false" fo:line-height="0.5555in"/>
    </style:style>
    <style:style style:name="T1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9" style:parent-style-name="內文" style:family="paragraph">
      <style:paragraph-properties style:snap-to-layout-grid="false" fo:line-height="0.5555in"/>
    </style:style>
    <style:style style:name="T16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64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644" style:parent-style-name="內文" style:family="paragraph">
      <style:paragraph-properties fo:text-align="center" fo:line-height="0.4166in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6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6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63" style:parent-style-name="內文" style:family="paragraph">
      <style:paragraph-properties fo:break-before="page" style:text-autospace="none" fo:line-height="200%" fo:margin-left="0.1666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6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6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73" style:parent-style-name="內文" style:family="paragraph">
      <style:paragraph-properties style:text-autospace="none" fo:text-align="center" fo:margin-top="0.125in" fo:line-height="0.3152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74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76" style:family="table-column">
      <style:table-column-properties style:column-width="1.5437in" style:use-optimal-column-width="false"/>
    </style:style>
    <style:style style:name="TableColumn1677" style:family="table-column">
      <style:table-column-properties style:column-width="2.3312in" style:use-optimal-column-width="false"/>
    </style:style>
    <style:style style:name="TableColumn1678" style:family="table-column">
      <style:table-column-properties style:column-width="1.2479in" style:use-optimal-column-width="false"/>
    </style:style>
    <style:style style:name="TableColumn1679" style:family="table-column">
      <style:table-column-properties style:column-width="2.0729in" style:use-optimal-column-width="false"/>
    </style:style>
    <style:style style:name="Table1675" style:family="table">
      <style:table-properties style:width="7.1958in" fo:margin-left="0in" table:align="center"/>
    </style:style>
    <style:style style:name="TableRow1680" style:family="table-row">
      <style:table-row-properties style:row-height="0.4243in" style:use-optimal-row-height="false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9" style:family="table-row">
      <style:table-row-properties style:row-height="0.4944in" style:use-optimal-row-height="false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69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04" style:family="table-row">
      <style:table-row-properties style:row-height="0.4243in" style:use-optimal-row-height="false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1" style:family="table-row">
      <style:table-row-properties style:row-height="0.4243in" style:use-optimal-row-height="false"/>
    </style:style>
    <style:style style:name="P1712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5" style:family="table-row">
      <style:table-row-properties style:row-height="0.4256in" style:use-optimal-row-height="false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20" style:family="table-row">
      <style:table-row-properties style:row-height="0.4243in" style:use-optimal-row-height="false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text-autospace="none" style:line-height-at-least="0.1666in" fo:margin-left="0.268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40" style:family="table-row">
      <style:table-row-properties style:row-height="0.4673in" style:use-optimal-row-height="false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text-autospace="none" style:line-height-at-least="0.1666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text-autospace="none" style:line-height-at-least="0.1666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5" style:parent-style-name="內文" style:family="paragraph">
      <style:paragraph-properties style:text-autospace="none" style:line-height-at-least="0.1666in" fo:margin-left="0.9909in">
        <style:tab-stops/>
      </style:paragraph-properties>
    </style:style>
    <style:style style:name="T17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49" style:family="table-row">
      <style:table-row-properties style:row-height="0.4638in" style:use-optimal-row-height="false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style:text-autospace="none" style:line-height-at-least="0.1666in" fo:margin-left="0.0743in">
        <style:tab-stops/>
      </style:paragraph-properties>
    </style:style>
    <style:style style:name="T1754" style:parent-style-name="預設段落字型" style:family="text">
      <style:text-properties style:font-name="Arial" style:font-name-asian="標楷體" style:font-name-complex="Arial" style:letter-kerning="false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/>
    </style:style>
    <style:style style:name="T175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/>
    </style:style>
    <style:style style:name="T176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2" style:parent-style-name="內文" style:family="paragraph">
      <style:paragraph-properties style:text-autospace="none" style:line-height-at-least="0.16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3" style:family="table-row">
      <style:table-row-properties style:row-height="1.0361in" style:use-optimal-row-height="false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style:text-autospace="none" style:line-height-at-least="0.1666in" fo:margin-left="0.07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72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73" style:family="table-row">
      <style:table-row-properties style:row-height="1.6145in" style:use-optimal-row-height="false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6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7" style:parent-style-name="內文" style:family="paragraph">
      <style:paragraph-properties style:text-autospace="none" fo:text-align="center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0" style:family="table-row">
      <style:table-row-properties style:row-height="2.1729in" style:use-optimal-row-height="false"/>
    </style:style>
    <style:style style:name="TableCell17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2" style:parent-style-name="內文" style:family="paragraph">
      <style:paragraph-properties style:text-autospace="none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style:letter-kerning="false"/>
    </style:style>
    <style:style style:name="P1786" style:parent-style-name="內文" style:family="paragraph">
      <style:paragraph-properties style:text-autospace="none" fo:line-height="0.1666in"/>
    </style:style>
    <style:style style:name="T178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8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8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/>
    </style:style>
    <style:style style:name="P179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79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9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9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9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9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0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01" style:parent-style-name="內文" style:family="paragraph">
      <style:paragraph-properties fo:text-align="center" fo:line-height="0.4166in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8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2" style:family="table-column">
      <style:table-column-properties style:column-width="1.7805in"/>
    </style:style>
    <style:style style:name="TableColumn1823" style:family="table-column">
      <style:table-column-properties style:column-width="2.1465in"/>
    </style:style>
    <style:style style:name="TableColumn1824" style:family="table-column">
      <style:table-column-properties style:column-width="2.3861in"/>
    </style:style>
    <style:style style:name="Table1821" style:family="table">
      <style:table-properties style:width="6.3131in" fo:margin-left="0in" table:align="center"/>
    </style:style>
    <style:style style:name="TableRow1825" style:family="table-row">
      <style:table-row-properties style:min-row-height="0.5361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8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8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38" style:family="table-row">
      <style:table-row-properties style:min-row-height="0.5451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5" style:family="table-row">
      <style:table-row-properties style:min-row-height="0.5361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 style:min-row-height="0.5361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5" style:family="table-row">
      <style:table-row-properties style:min-row-height="1.0819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/>
    </style:style>
    <style:style style:name="P1862" style:parent-style-name="內文" style:family="paragraph">
      <style:paragraph-properties fo:line-height="0.2777in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2" style:parent-style-name="清單段落1" style:family="paragraph">
      <style:paragraph-properties fo:line-height="0.2777in" fo:margin-left="0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T1886" style:parent-style-name="預設段落字型" style:family="text">
      <style:text-properties style:font-name="標楷體" style:font-name-asian="標楷體" style:font-name-complex="Times New Roman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T1888" style:parent-style-name="預設段落字型" style:family="text">
      <style:text-properties style:font-name="標楷體" style:font-name-asian="標楷體" style:font-name-complex="Times New Roman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P1890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weight-complex="bold"/>
    </style:style>
    <style:style style:name="P1893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weight-complex="bold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P1896" style:parent-style-name="內文" style:family="paragraph">
      <style:paragraph-properties fo:line-height="0.2777in"/>
    </style:style>
    <style:style style:name="P189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91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91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南</text:span><text:span text:style-name="T4">區</text:span><text:span text:style-name="T5">土城</text:span><text:span text:style-name="T6">國民小學</text:span><text:span text:style-name="T7">1</text:span><text:span text:style-name="T8">1</text:span><text:span text:style-name="T9">1</text:span><text:span text:style-name="T10">學年度</text:span><text:span text:style-name="T11">一般長期代理教師</text:span></text:p>
      <text:p text:style-name="P12">甄選簡章（ㄧ次公告分次招考）</text:p>
      <text:p text:style-name="P13"><text:span text:style-name="T14">壹、依據</text:span></text:p>
      <text:p text:style-name="P15"><text:span text:style-name="T16"><text:s/></text:span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/text:p>
      <text:p text:style-name="P39"><text:span text:style-name="T40"><text:s text:c="5"/></text:span><text:span text:style-name="T41">教師</text:span><text:span text:style-name="T42">甄</text:span><text:span text:style-name="T43">選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<text:span text:style-name="T51"><text:s/></text:span><text:span text:style-name="T52">二、</text:span><text:span text:style-name="T53">臺南市</text:span><text:span text:style-name="T54">政府</text:span><text:span text:style-name="T55">教育局</text:span><text:span text:style-name="T56">1</text:span><text:span text:style-name="T57">11</text:span><text:span text:style-name="T58">年</text:span><text:span text:style-name="T59">7</text:span><text:span text:style-name="T60">月</text:span><text:span text:style-name="T61">2</text:span><text:span text:style-name="T62">9</text:span><text:span text:style-name="T63">日</text:span><text:span text:style-name="T64">公告編號</text:span><text:span text:style-name="T65">200979</text:span><text:span text:style-name="T66"><text:s/></text:span></text:p>
      <text:p text:style-name="P67"><text:span text:style-name="T68">貳、</text:span><text:span text:style-name="T69">甄選名額及聘期</text:span></text:p>
      <text:p text:style-name="P70"><text:span text:style-name="T71">一、</text:span><text:span text:style-name="T72">類別</text:span><text:span text:style-name="T73">：</text:span><text:span text:style-name="T74">一般長期</text:span><text:span text:style-name="T75">代理教師</text:span><text:span text:style-name="T76"><text:s text:c="2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類別</text:span></text:p>
          </table:table-cell>
          <table:table-cell table:style-name="TableCell88">
            <text:p text:style-name="P89"><text:span text:style-name="T90">代理職缺</text:span></text:p>
          </table:table-cell>
          <table:table-cell table:style-name="TableCell91">
            <text:p text:style-name="P92"><text:span text:style-name="T93">正取</text:span></text:p>
            <text:p text:style-name="P94"><text:span text:style-name="T95">名額</text:span></text:p>
          </table:table-cell>
          <table:table-cell table:style-name="TableCell96">
            <text:p text:style-name="P97"><text:span text:style-name="T98">備取</text:span></text:p>
            <text:p text:style-name="P99"><text:span text:style-name="T100">名額</text:span></text:p>
          </table:table-cell>
          <table:table-cell table:style-name="TableCell101">
            <text:p text:style-name="P102"><text:span text:style-name="T103">聘期</text:span></text:p>
          </table:table-cell>
          <table:table-cell table:style-name="TableCell104">
            <text:p text:style-name="P105"><text:span text:style-name="T106">備註</text:span></text:p>
          </table:table-cell>
        </table:table-row>
        <table:table-row table:style-name="TableRow107">
          <table:table-cell table:style-name="TableCell108">
            <text:p text:style-name="P109">一般</text:p>
            <text:p text:style-name="P110"><text:span text:style-name="T111">代理教師</text:span></text:p>
          </table:table-cell>
          <table:table-cell table:style-name="TableCell112">
            <text:p text:style-name="P113">懸缺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111/08/30-112/07/01<text:s/></text:p>
            <text:p text:style-name="P120"><text:span text:style-name="T121">(</text:span><text:span text:style-name="T122">實際期間以市府核定為準</text:span><text:span text:style-name="T123">)</text:span></text:p>
          </table:table-cell>
          <table:table-cell table:style-name="TableCell124">
            <text:p text:style-name="P125"><text:span text:style-name="T126">1.</text:span><text:span text:style-name="T127">級任</text:span><text:span text:style-name="T128">導師</text:span><text:span text:style-name="T129">。</text:span></text:p>
            <text:p text:style-name="P130"><text:span text:style-name="T131">2.需執行</text:span><text:span text:style-name="T132">雙語課程</text:span></text:p>
            <text:p text:style-name="P133"><text:span text:style-name="T134">3.</text:span><text:span text:style-name="T135">配合指派相關團隊訓練或活動</text:span></text:p>
          </table:table-cell>
        </table:table-row>
        <table:table-row table:style-name="TableRow136">
          <table:table-cell table:style-name="TableCell137">
            <text:p text:style-name="P138">一般</text:p>
            <text:p text:style-name="P139">代理教師</text:p>
          </table:table-cell>
          <table:table-cell table:style-name="TableCell140">
            <text:p text:style-name="P141">教育部合理員額教師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11/08/30-112/07/01<text:s/></text:p>
            <text:p text:style-name="P148"><text:span text:style-name="T149">(</text:span><text:span text:style-name="T150">實際期間以市府核定為準</text:span><text:span text:style-name="T151">)</text:span></text:p>
          </table:table-cell>
          <table:table-cell table:style-name="TableCell152">
            <text:p text:style-name="P153">1.擔任資訊教育科任及網管人員</text:p>
            <text:p text:style-name="P154">2.具資訊專長為佳</text:p>
            <text:p text:style-name="P155">3.推動資訊教育融入課程</text:p>
            <text:p text:style-name="P156"><text:span text:style-name="T157">4.</text:span><text:span text:style-name="T158">配合指派相關團隊訓練或活動</text:span></text:p>
          </table:table-cell>
        </table:table-row>
        <table:table-row table:style-name="TableRow159">
          <table:table-cell table:style-name="TableCell160">
            <text:p text:style-name="P161">體育</text:p>
            <text:p text:style-name="P162">代理教師</text:p>
          </table:table-cell>
          <table:table-cell table:style-name="TableCell163">
            <text:p text:style-name="P164">教育部合理員額教師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11/08/30-112/07/01<text:s/></text:p>
            <text:p text:style-name="P171"><text:span text:style-name="T172">(</text:span><text:span text:style-name="T173">實際期間以市府核定為準</text:span><text:span text:style-name="T174">)</text:span></text:p>
          </table:table-cell>
          <table:table-cell table:style-name="TableCell175">
            <text:p text:style-name="P176">1.擔任體育教師。</text:p>
            <text:p text:style-name="P177"><text:span text:style-name="T178">2.需具C級游泳教練證</text:span></text:p>
            <text:p text:style-name="P179"><text:span text:style-name="T180">3.</text:span><text:span text:style-name="T181">指導本校體育團隊訓練及配合相關活動</text:span></text:p>
          </table:table-cell>
        </table:table-row>
      </table:table>
      <text:p text:style-name="P182"><text:span text:style-name="T183">二</text:span><text:span text:style-name="T184">、聘</text:span><text:span text:style-name="T185">期</text:span><text:span text:style-name="T186">：</text:span><text:span text:style-name="T187">1</text:span><text:span text:style-name="T188">1</text:span><text:span text:style-name="T189">1</text:span><text:span text:style-name="T190">年</text:span><text:span text:style-name="T191">08</text:span><text:span text:style-name="T192">月</text:span><text:span text:style-name="T193">3</text:span><text:span text:style-name="T194">0</text:span><text:span text:style-name="T195">日</text:span><text:span text:style-name="T196">至</text:span><text:span text:style-name="T197">11</text:span><text:span text:style-name="T198">2</text:span><text:span text:style-name="T199">年</text:span><text:span text:style-name="T200">07</text:span><text:span text:style-name="T201">月</text:span><text:span text:style-name="T202">01</text:span><text:span text:style-name="T203">日</text:span><text:span text:style-name="T204">。</text:span><text:span text:style-name="T205"><text:s/></text:span><text:span text:style-name="T206">(</text:span><text:span text:style-name="T207">實際期間以市府核定為準</text:span><text:span text:style-name="T208">)</text:span></text:p>
      <text:p text:style-name="P209"><text:span text:style-name="T210">三</text:span><text:span text:style-name="T211">、</text:span><text:span text:style-name="T212">如</text:span><text:span text:style-name="T213">代理</text:span><text:span text:style-name="T214">原因消失時，應即無條件解聘。</text:span></text:p>
      <text:p text:style-name="P215">四、上述備取，以補足本次甄選應錄取之名額為限。如甄試成績未達70分，不予錄取，且經甄</text:p>
      <text:p text:style-name="P216">選委員會議決議後得予「從缺」，另備取名額得予酌減或取消。</text:p>
      <text:p text:style-name="P217"><text:span text:style-name="T218">叁、報名資格</text:span></text:p>
      <text:p text:style-name="P219"><text:span text:style-name="T220">一、基本條件：</text:span></text:p>
      <text:p text:style-name="P221"><text:span text:style-name="T222"><text:s text:c="2"/></text:span><text:span text:style-name="T223">(</text:span><text:span text:style-name="T224">一</text:span><text:span text:style-name="T225">)</text:span><text:span text:style-name="T226"><text:s/></text:span><text:span text:style-name="T227">具中華民國國籍者</text:span><text:span text:style-name="T228">(</text:span><text:span text:style-name="T229">大陸地區人民來臺設有戶籍未滿</text:span><text:span text:style-name="T230">10</text:span><text:span text:style-name="T231">年者，不得參加甄選）。</text:span></text:p>
      <text:p text:style-name="P232"><text:span text:style-name="T233"><text:s text:c="2"/></text:span><text:span text:style-name="T234">(</text:span><text:span text:style-name="T235">二</text:span><text:span text:style-name="T236">)</text:span><text:span text:style-name="T237"><text:s/></text:span><text:span text:style-name="T238">無</text:span><text:span text:style-name="T239">高級中等以下學校兼任代課及代理教師聘任辦法第</text:span><text:span text:style-name="T240">9</text:span><text:span text:style-name="T241">條第</text:span><text:span text:style-name="T242">1</text:span><text:span text:style-name="T243">項各款之情事。</text:span></text:p>
      <text:p text:style-name="P244"><text:span text:style-name="T245"><text:s text:c="2"/></text:span><text:span text:style-name="T246">(</text:span><text:span text:style-name="T247">三</text:span><text:span text:style-name="T248">)</text:span><text:span text:style-name="T249"><text:s/></text:span><text:span text:style-name="T250">無「教育人員任用條例」第</text:span><text:span text:style-name="T251">31</text:span><text:span text:style-name="T252">條</text:span><text:span text:style-name="T253">及</text:span><text:span text:style-name="T254">第</text:span><text:span text:style-name="T255">33</text:span><text:span text:style-name="T256">條規定之情事。</text:span></text:p>
      <text:p text:style-name="P257"><text:s text:c="2"/>二、資格條件：</text:p>
      <text:p text:style-name="P258"><text:s text:c="2"/>(一)<text:s/>甄選資格：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text:s/></text:span><text:span text:style-name="T266">第</text:span><text:span text:style-name="T267">1</text:span><text:span text:style-name="T268">次報名資格</text:span></text:p>
          </table:table-cell>
          <table:table-cell table:style-name="TableCell269">
            <text:p text:style-name="P270"><text:span text:style-name="T271">1.</text:span><text:span text:style-name="T272">具有「各該教育階段、科</text:span><text:span text:style-name="T273">(</text:span><text:span text:style-name="T274">類</text:span><text:span text:style-name="T275">)</text:span><text:span text:style-name="T276">合格教師證書」資格者，尚在有效期間者。</text:span></text:p>
            <text:p text:style-name="P277"><text:span text:style-name="T278">2.</text:span><text:span text:style-name="T279">同時列為臺南市1</text:span><text:span text:style-name="T280">11</text:span><text:span text:style-name="T281">學年度市立國民小學教師聯合甄選候用名冊者。</text:span></text:p>
          </table:table-cell>
        </table:table-row>
        <table:table-row table:style-name="TableRow282">
          <table:table-cell table:style-name="TableCell283">
            <text:p text:style-name="P284"><text:span text:style-name="T285">第</text:span><text:span text:style-name="T286">2</text:span><text:span text:style-name="T287">次報名資格</text:span></text:p>
          </table:table-cell>
          <table:table-cell table:style-name="TableCell288">
            <text:p text:style-name="P289">1.具有「各該教育階段、科(類)合格教師證書」資格者，尚在有效期間者。</text:p>
            <text:p text:style-name="P290">2.或修畢師資職前教育課程，取得修畢證明書者。</text:p>
          </table:table-cell>
        </table:table-row>
        <table:table-row table:style-name="TableRow291">
          <table:table-cell table:style-name="TableCell292">
            <text:p text:style-name="P293"><text:span text:style-name="T294">第</text:span><text:span text:style-name="T295">3</text:span><text:span text:style-name="T296">次報名資格</text:span></text:p>
          </table:table-cell>
          <table:table-cell table:style-name="TableCell297">
            <text:p text:style-name="P298">1.具有「各該教育階段、科(類)合格教師證書」資格者，尚在有效期間者。</text:p>
            <text:p text:style-name="P299">2.或修畢師資職前教育課程，取得修畢證明書者。</text:p>
            <text:p text:style-name="P300">3.或大學以上畢業。</text:p>
          </table:table-cell>
        </table:table-row>
        <table:table-row table:style-name="TableRow301">
          <table:table-cell table:style-name="TableCell302">
            <text:p text:style-name="P303"><text:span text:style-name="T304">第</text:span><text:span text:style-name="T305">4</text:span><text:span text:style-name="T306">次報名資格</text:span></text:p>
          </table:table-cell>
          <table:table-cell table:style-name="TableCell307">
            <text:p text:style-name="P308">1.具有「各該教育階段、科(類)合格教師證書」資格者，尚在有效期間者。</text:p>
            <text:soft-page-break/>
            <text:p text:style-name="P309">2.或修畢師資職前教育課程，取得修畢證明書者。</text:p>
            <text:p text:style-name="P310">3.或大學以上畢業。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第</text:span><text:span text:style-name="T315">5</text:span><text:span text:style-name="T316">次報名資格</text:span></text:p>
          </table:table-cell>
          <table:table-cell table:style-name="TableCell317">
            <text:p text:style-name="P318"><text:span text:style-name="T319">1.</text:span><text:span text:style-name="T320">具有「各該教育階段、科</text:span><text:span text:style-name="T321">(</text:span><text:span text:style-name="T322">類</text:span><text:span text:style-name="T323">)</text:span><text:span text:style-name="T324">合格教師證書」資格者，尚在有效期間者。</text:span></text:p>
            <text:p text:style-name="P325"><text:span text:style-name="T326">2.</text:span><text:span text:style-name="T327">或修畢師資職前教育課程，取得修畢證明書者。</text:span></text:p>
            <text:p text:style-name="P328"><text:span text:style-name="T329">3.</text:span><text:span text:style-name="T330">或大學以上畢業。</text:span></text:p>
          </table:table-cell>
        </table:table-row>
      </table:table>
      <text:p text:style-name="P331"><text:span text:style-name="T332">肆</text:span><text:span text:style-name="T333">、公告時間、方式及簡章表件</text:span></text:p>
      <text:p text:style-name="P334"><text:span text:style-name="T335">一、</text:span><text:span text:style-name="T336">一次</text:span><text:span text:style-name="T337">公告</text:span><text:span text:style-name="T338">時</text:span><text:span text:style-name="T339">間：</text:span><text:span text:style-name="T340">11</text:span><text:span text:style-name="T341">1</text:span><text:span text:style-name="T342">年</text:span><text:span text:style-name="T343">7</text:span><text:span text:style-name="T344">月</text:span><text:span text:style-name="T345">29</text:span><text:span text:style-name="T346">日（星期</text:span><text:span text:style-name="T347">五</text:span><text:span text:style-name="T348">）</text:span><text:span text:style-name="T349">至</text:span><text:span text:style-name="T350">1</text:span><text:span text:style-name="T351">1</text:span><text:span text:style-name="T352">1</text:span><text:span text:style-name="T353">年</text:span><text:span text:style-name="T354">8</text:span><text:span text:style-name="T355">月</text:span><text:span text:style-name="T356">3</text:span><text:span text:style-name="T357">日（星期</text:span><text:span text:style-name="T358">三</text:span><text:span text:style-name="T359">）</text:span></text:p>
      <text:p text:style-name="P360"><text:span text:style-name="T361">二、</text:span><text:span text:style-name="T362">公告</text:span><text:span text:style-name="T363">方式：臺南市</text:span><text:span text:style-name="T364">政府</text:span><text:span text:style-name="T365">教育局</text:span>https://www.tn.edu.tw</text:p>
      <text:p text:style-name="P366"><text:span text:style-name="T367">本校網站</text:span><text:a xlink:href="https://www.tcps.tn.edu.tw/index.php" office:target-frame-name="_top" xlink:show="replace"><text:span text:style-name="T368">https://www.tcps.tn.edu.tw/index.php</text:span></text:a></text:p>
      <text:p text:style-name="P369"><text:span text:style-name="T370">臺南市代課人力系統</text:span><text:a xlink:href="http://104.tn.edu.tw/Jlist.aspx" office:target-frame-name="_top" xlink:show="replace"><text:span text:style-name="T371">http://104.tn.edu.tw/Jlist.aspx</text:span></text:a></text:p>
      <text:p text:style-name="P372"><text:span text:style-name="T373">三、</text:span><text:span text:style-name="T374">簡章</text:span><text:span text:style-name="T375">表件：上開網站下載使用</text:span><text:span text:style-name="T376">(</text:span><text:span text:style-name="T377">簡章、報名表、</text:span><text:span text:style-name="T378">委託書、</text:span><text:span text:style-name="T379">切結書</text:span><text:span text:style-name="T380">)</text:span></text:p>
      <text:p text:style-name="P381"><text:span text:style-name="T382">伍</text:span><text:span text:style-name="T383">、報名日期、地點</text:span><text:span text:style-name="T384">及聯絡電話</text:span><text:span text:style-name="T385">、應繳交證件及方式</text:span></text:p>
      <text:p text:style-name="P386"><text:span text:style-name="T387">一、日期：</text:span><text:span text:style-name="T388">採一次公告分次招考方式辦理，錄取人數額滿不再辦理第</text:span><text:span text:style-name="T389">2</text:span><text:span text:style-name="T390">次</text:span><text:span text:style-name="T391">、第</text:span><text:span text:style-name="T392">3</text:span><text:span text:style-name="T393">次、第</text:span><text:span text:style-name="T394">4</text:span><text:span text:style-name="T395">次、</text:span></text:p>
      <text:p text:style-name="P396"><text:span text:style-name="T397"><text:s text:c="11"/></text:span><text:span text:style-name="T398">第</text:span><text:span text:style-name="T399">5</text:span><text:span text:style-name="T400">次</text:span><text:span text:style-name="T401">招考，惟是否額滿，請自行查閱教育局資訊中心及本校網站公告。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第1</text:span><text:span text:style-name="T409">次</text:span><text:span text:style-name="T410">報名時間</text:span></text:p>
          </table:table-cell>
          <table:table-cell table:style-name="TableCell411">
            <text:p text:style-name="P412">111年07月29日（星期五）至111年08月04日（星期四）</text:p>
            <text:p text:style-name="P413"><text:span text:style-name="T414">每天</text:span><text:span text:style-name="T415">上午</text:span><text:span text:style-name="T416">9時</text:span><text:span text:style-name="T417">～</text:span><text:span text:style-name="T418">下午4時</text:span><text:span text:style-name="T419"><text:s/></text:span><text:span text:style-name="T420">(假日不受理)</text:span><text:span text:style-name="T421">（逾時恕不受理）</text:span></text:p>
          </table:table-cell>
        </table:table-row>
        <table:table-row table:style-name="TableRow422">
          <table:table-cell table:style-name="TableCell423">
            <text:p text:style-name="P424"><text:span text:style-name="T425">第2次報名時間</text:span></text:p>
          </table:table-cell>
          <table:table-cell table:style-name="TableCell426">
            <text:p text:style-name="P427"><text:span text:style-name="T428">11</text:span><text:span text:style-name="T429">1</text:span><text:span text:style-name="T430">年</text:span><text:span text:style-name="T431">08</text:span><text:span text:style-name="T432">月</text:span><text:span text:style-name="T433">08</text:span><text:span text:style-name="T434">日（星期</text:span><text:span text:style-name="T435">一</text:span><text:span text:style-name="T436">）</text:span><text:span text:style-name="T437">上午</text:span><text:span text:style-name="T438">9時～下午4時(</text:span><text:span text:style-name="T439">逾時恕不受理）</text:span></text:p>
          </table:table-cell>
        </table:table-row>
        <table:table-row table:style-name="TableRow440">
          <table:table-cell table:style-name="TableCell441">
            <text:p text:style-name="P442"><text:span text:style-name="T443">第3次報名時間</text:span></text:p>
          </table:table-cell>
          <table:table-cell table:style-name="TableCell444">
            <text:p text:style-name="P445"><text:span text:style-name="T446">11</text:span><text:span text:style-name="T447">1</text:span><text:span text:style-name="T448">年</text:span><text:span text:style-name="T449">08</text:span><text:span text:style-name="T450">月</text:span><text:span text:style-name="T451">10</text:span><text:span text:style-name="T452">日（星期</text:span><text:span text:style-name="T453">三</text:span><text:span text:style-name="T454">）</text:span><text:span text:style-name="T455">上午</text:span><text:span text:style-name="T456">9時～下午4時</text:span><text:span text:style-name="T457">（逾時恕不受理）</text:span></text:p>
          </table:table-cell>
        </table:table-row>
        <table:table-row table:style-name="TableRow458">
          <table:table-cell table:style-name="TableCell459">
            <text:p text:style-name="P460">第4次報名時間</text:p>
          </table:table-cell>
          <table:table-cell table:style-name="TableCell461">
            <text:p text:style-name="P462"><text:span text:style-name="T463">11</text:span><text:span text:style-name="T464">1</text:span><text:span text:style-name="T465">年</text:span><text:span text:style-name="T466">08</text:span><text:span text:style-name="T467">月</text:span><text:span text:style-name="T468">1</text:span><text:span text:style-name="T469">2</text:span><text:span text:style-name="T470">日（星期</text:span><text:span text:style-name="T471">五</text:span><text:span text:style-name="T472">）</text:span><text:span text:style-name="T473">上午</text:span><text:span text:style-name="T474">9時～下午4時</text:span><text:span text:style-name="T475">（逾時恕不受理）</text:span></text:p>
          </table:table-cell>
        </table:table-row>
        <table:table-row table:style-name="TableRow476">
          <table:table-cell table:style-name="TableCell477">
            <text:p text:style-name="P478">第5次報名時間</text:p>
          </table:table-cell>
          <table:table-cell table:style-name="TableCell479">
            <text:p text:style-name="P480"><text:span text:style-name="T481">11</text:span><text:span text:style-name="T482">1</text:span><text:span text:style-name="T483">年</text:span><text:span text:style-name="T484">08</text:span><text:span text:style-name="T485">月</text:span><text:span text:style-name="T486">1</text:span><text:span text:style-name="T487">6</text:span><text:span text:style-name="T488">日（星期</text:span><text:span text:style-name="T489">二</text:span><text:span text:style-name="T490">）</text:span><text:span text:style-name="T491">上午</text:span><text:span text:style-name="T492">9時</text:span><text:span text:style-name="T493">～</text:span><text:span text:style-name="T494">下午4時</text:span><text:span text:style-name="T495">（逾時恕不受理）</text:span></text:p>
          </table:table-cell>
        </table:table-row>
      </table:table>
      <text:p text:style-name="P496">二、地點及聯絡電話：本校教務處<text:s/>(地址：臺南市安南區城北路195號，電話：06-2577645#810)</text:p>
      <text:p text:style-name="P497"><text:span text:style-name="T498"><text:s text:c="20"/></text:span><text:span text:style-name="T499">王郁菁主任</text:span><text:span text:style-name="T500"><text:s/></text:span><text:span text:style-name="T501">採線上報名</text:span><text:span text:style-name="T502">：</text:span><text:span text:style-name="T503">t</text:span><text:span text:style-name="T504">rista663</text:span><text:span text:style-name="T505">@tn.edu.tw</text:span></text:p>
      <text:p text:style-name="P506"><text:span text:style-name="T507">三、應</text:span><text:span text:style-name="T508">上傳</text:span><text:span text:style-name="T509">證件</text:span><text:span text:style-name="T510">(</text:span><text:span text:style-name="T511">所有資料須掃描上傳</text:span><text:span text:style-name="T512">)</text:span></text:p>
      <text:p text:style-name="P513"><text:span text:style-name="T514">（一）報名表</text:span><text:span text:style-name="T515">1</text:span><text:span text:style-name="T516">份</text:span><text:span text:style-name="T517">，需</text:span><text:span text:style-name="T518">親簽</text:span><text:span text:style-name="T519">掃描上傳</text:span><text:span text:style-name="T520">，甄試當天請</text:span><text:span text:style-name="T521">攜</text:span><text:span text:style-name="T522">帶正本</text:span></text:p>
      <text:p text:style-name="P523"><text:span text:style-name="T524">（二）</text:span><text:span text:style-name="T525">「切結書」</text:span><text:span text:style-name="T526">1份</text:span><text:span text:style-name="T527">，需</text:span><text:span text:style-name="T528">親簽</text:span><text:span text:style-name="T529">掃描上傳</text:span><text:span text:style-name="T530">，甄試當天請</text:span><text:span text:style-name="T531">攜</text:span><text:span text:style-name="T532">帶正本</text:span></text:p>
      <text:p text:style-name="P533">（三）國民身分證影本，甄試當天查驗正本</text:p>
      <text:p text:style-name="P534">（四）合格教師證（教程證書）影本，甄試當天查驗正本<text:s/></text:p>
      <text:p text:style-name="P535">（五）最高學歷證件影本，甄試當天查驗正本</text:p>
      <text:p text:style-name="P536"><text:span text:style-name="T537">（六）</text:span><text:span text:style-name="T538">臺南市</text:span><text:span text:style-name="T539">111</text:span><text:span text:style-name="T540">學年度市立國民小學教師聯合甄選之成績單</text:span><text:span text:style-name="T541">，甄試當天查驗正本</text:span></text:p>
      <text:p text:style-name="P542"><text:span text:style-name="T543">（七</text:span><text:span text:style-name="T544">）教學檔案資料</text:span><text:span text:style-name="T545">1</text:span><text:span text:style-name="T546">份（</text:span><text:span text:style-name="T547">A4</text:span><text:span text:style-name="T548">大小</text:span><text:span text:style-name="T549">5</text:span><text:span text:style-name="T550">頁以內），甄試當天請備</text:span><text:span text:style-name="T551">3</text:span><text:span text:style-name="T552">份</text:span></text:p>
      <text:p text:style-name="P553">（八）退伍令或免服役證明影本，甄試當天查驗正本</text:p>
      <text:p text:style-name="P554"/>
      <text:p text:style-name="P555"><text:span text:style-name="T556">四、</text:span><text:span text:style-name="T557">報名方式</text:span><text:span text:style-name="T558">：</text:span><text:span text:style-name="T559">採線上報名，將以上文件掃描成</text:span><text:span text:style-name="T560">1</text:span><text:span text:style-name="T561">份</text:span><text:span text:style-name="T562">pdf</text:span><text:span text:style-name="T563">檔，</text:span><text:span text:style-name="T564">寄到</text:span><text:span text:style-name="T565">t</text:span><text:span text:style-name="T566">rista663</text:span><text:span text:style-name="T567">@tn.edu.tw</text:span></text:p>
      <text:p text:style-name="P568"><text:span text:style-name="T569"><text:s text:c="4"/></text:span><text:span text:style-name="T570">並電話連絡確定是否報名成功</text:span><text:span text:style-name="T571">。</text:span></text:p>
      <text:p text:style-name="P572"/>
      <text:p text:style-name="P573"/>
      <text:soft-page-break/>
      <text:p text:style-name="P574"><text:span text:style-name="T575">陸、</text:span><text:span text:style-name="T576">甄試</text:span><text:span text:style-name="T577">日期及地點</text:span></text:p>
      <text:p text:style-name="P578">一、日期：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第1次</text:span><text:span text:style-name="T586">甄試</text:span><text:span text:style-name="T587">日期</text:span></text:p>
          </table:table-cell>
          <table:table-cell table:style-name="TableCell588">
            <text:p text:style-name="P589"><text:span text:style-name="T590">111年08月05日</text:span><text:span text:style-name="T591">（星期</text:span><text:span text:style-name="T592">五</text:span><text:span text:style-name="T593">）</text:span><text:span text:style-name="T594">上午9時（請於上午8時30分前至教務處報到）</text:span></text:p>
          </table:table-cell>
        </table:table-row>
        <table:table-row table:style-name="TableRow595">
          <table:table-cell table:style-name="TableCell596">
            <text:p text:style-name="P597"><text:span text:style-name="T598">第2次</text:span><text:span text:style-name="T599">甄試</text:span><text:span text:style-name="T600">日期</text:span></text:p>
          </table:table-cell>
          <table:table-cell table:style-name="TableCell601">
            <text:p text:style-name="P602"><text:span text:style-name="T603">11</text:span><text:span text:style-name="T604">1</text:span><text:span text:style-name="T605">年</text:span><text:span text:style-name="T606">08</text:span><text:span text:style-name="T607">月</text:span><text:span text:style-name="T608">09</text:span><text:span text:style-name="T609">日（星期</text:span><text:span text:style-name="T610">二</text:span><text:span text:style-name="T611">）上午9時</text:span><text:span text:style-name="T612">（請於上午8時30分前至教務處報到）</text:span></text:p>
          </table:table-cell>
        </table:table-row>
        <table:table-row table:style-name="TableRow613">
          <table:table-cell table:style-name="TableCell614">
            <text:p text:style-name="P615"><text:span text:style-name="T616">第3次</text:span><text:span text:style-name="T617">甄試</text:span><text:span text:style-name="T618">日期</text:span></text:p>
          </table:table-cell>
          <table:table-cell table:style-name="TableCell619">
            <text:p text:style-name="P620"><text:span text:style-name="T621">11</text:span><text:span text:style-name="T622">1</text:span><text:span text:style-name="T623">年</text:span><text:span text:style-name="T624">08</text:span><text:span text:style-name="T625">月</text:span><text:span text:style-name="T626">11</text:span><text:span text:style-name="T627">日（星期</text:span><text:span text:style-name="T628">四</text:span><text:span text:style-name="T629">）上午9時</text:span><text:span text:style-name="T630">（請於上午8時30分前至教務處報到）</text:span></text:p>
          </table:table-cell>
        </table:table-row>
        <table:table-row table:style-name="TableRow631">
          <table:table-cell table:style-name="TableCell632">
            <text:p text:style-name="P633"><text:span text:style-name="T634">第4次</text:span><text:span text:style-name="T635">甄試</text:span><text:span text:style-name="T636">日期</text:span></text:p>
          </table:table-cell>
          <table:table-cell table:style-name="TableCell637">
            <text:p text:style-name="P638"><text:span text:style-name="T639">11</text:span><text:span text:style-name="T640">1</text:span><text:span text:style-name="T641">年</text:span><text:span text:style-name="T642">08</text:span><text:span text:style-name="T643">月</text:span><text:span text:style-name="T644">15</text:span><text:span text:style-name="T645">日（星期</text:span><text:span text:style-name="T646">一</text:span><text:span text:style-name="T647">）上午9時</text:span><text:span text:style-name="T648">（請於上午8時30分前至教務處報到）</text:span></text:p>
          </table:table-cell>
        </table:table-row>
        <table:table-row table:style-name="TableRow649">
          <table:table-cell table:style-name="TableCell650">
            <text:p text:style-name="P651"><text:span text:style-name="T652">第5次</text:span><text:span text:style-name="T653">甄試</text:span><text:span text:style-name="T654">日期</text:span></text:p>
          </table:table-cell>
          <table:table-cell table:style-name="TableCell655">
            <text:p text:style-name="P656"><text:span text:style-name="T657">11</text:span><text:span text:style-name="T658">1</text:span><text:span text:style-name="T659">年</text:span><text:span text:style-name="T660">08</text:span><text:span text:style-name="T661">月</text:span><text:span text:style-name="T662">1</text:span><text:span text:style-name="T663">7</text:span><text:span text:style-name="T664">日（星期</text:span><text:span text:style-name="T665">三</text:span><text:span text:style-name="T666">）</text:span><text:span text:style-name="T667">上午9時</text:span><text:span text:style-name="T668">（請於上午8時30分前至教務處報到）</text:span></text:p>
          </table:table-cell>
        </table:table-row>
      </table:table>
      <text:p text:style-name="P669"><text:span text:style-name="T670">二、地點：</text:span><text:span text:style-name="T671">應試人員請於</text:span><text:span text:style-name="T672">甄試日</text:span><text:span text:style-name="T673">上午8時30分前，親自至本校教務處報到，逾時不得進入試場。</text:span></text:p>
      <text:p text:style-name="P674">柒、甄試方式及配分比例<text:s/></text:p>
      <text:p text:style-name="P675">一、試教(60%)：</text:p>
      <text:p text:style-name="P676"><text:span text:style-name="T677">(</text:span><text:span text:style-name="T678">一</text:span><text:span text:style-name="T679">)</text:span><text:span text:style-name="T680"><text:s/></text:span><text:span text:style-name="T681">時間</text:span><text:span text:style-name="T682">：每人</text:span><text:span text:style-name="T683">10</text:span><text:span text:style-name="T684">分鐘。（第</text:span><text:span text:style-name="T685">9</text:span><text:span text:style-name="T686">分鐘響鈴</text:span><text:span text:style-name="T687">1</text:span><text:span text:style-name="T688">次，第</text:span><text:span text:style-name="T689">10</text:span><text:span text:style-name="T690">分鐘響鈴</text:span><text:span text:style-name="T691">2</text:span><text:span text:style-name="T692">次，立即結束）</text:span></text:p>
      <text:p text:style-name="P693">(二) 現場僅提供黑板，請自備教材、教具</text:p>
      <text:p text:style-name="P694">(三)<text:s/>試教現場無學生。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類別</text:p>
          </table:table-cell>
          <table:table-cell table:style-name="TableCell702">
            <text:p text:style-name="P703">範圍</text:p>
          </table:table-cell>
          <table:table-cell table:style-name="TableCell704">
            <text:p text:style-name="P705">備註</text:p>
          </table:table-cell>
        </table:table-row>
        <table:table-row table:style-name="TableRow706">
          <table:table-cell table:style-name="TableCell707">
            <text:p text:style-name="P708">一般教師</text:p>
          </table:table-cell>
          <table:table-cell table:style-name="TableCell709">
            <text:p text:style-name="P710">南一 數學五上</text:p>
          </table:table-cell>
          <table:table-cell table:style-name="TableCell711">
            <text:p text:style-name="P712">五上學期數學自選單元</text:p>
          </table:table-cell>
        </table:table-row>
        <table:table-row table:style-name="TableRow713">
          <table:table-cell table:style-name="TableCell714">
            <text:p text:style-name="P715">體育教師</text:p>
          </table:table-cell>
          <table:table-cell table:style-name="TableCell716">
            <text:p text:style-name="P717">游泳教學或Teeball教學</text:p>
          </table:table-cell>
          <table:table-cell table:style-name="TableCell718">
            <text:p text:style-name="P719">(不限版本及單元、自備教材及教具)</text:p>
          </table:table-cell>
        </table:table-row>
      </table:table>
      <text:p text:style-name="P720"><text:span text:style-name="T721">二、</text:span><text:span text:style-name="T722">口試</text:span><text:span text:style-name="T723">(</text:span><text:span text:style-name="T724">40</text:span><text:span text:style-name="T725">%)</text:span><text:span text:style-name="T726">：</text:span></text:p>
      <text:p text:style-name="P727"><text:s/>(一)<text:s/>每人10分鐘。</text:p>
      <text:p text:style-name="P728"><text:s/>(二) 以教育理念、學科教學知能、班級經營及學校行政為主。 <text:s text:c="13"/></text:p>
      <text:p text:style-name="P729"><text:span text:style-name="T730">三</text:span><text:span text:style-name="T731">、</text:span><text:span text:style-name="T732">甄試</text:span><text:span text:style-name="T733">總成績計算及相同時之處理方式：</text:span></text:p>
      <text:p text:style-name="P734">甄試總成績最高為90分，最低為70分，未達最低分數者，不予錄取。總成績相同者，依試教、口試等成績高低排序，兩科成績皆相同時，則由本校教師甄選委員會決定。</text:p>
      <text:p text:style-name="P735"/>
      <text:p text:style-name="P736"><text:span text:style-name="T737">捌</text:span><text:span text:style-name="T738">、</text:span><text:span text:style-name="T739">甄選結果通知、成績複查、公告錄取及報到</text:span></text:p>
      <text:p text:style-name="P740"><text:span text:style-name="T741"><text:s text:c="2"/></text:span><text:span text:style-name="T742">一、甄選結果通知</text:span><text:span text:style-name="T743">：</text:span><text:span text:style-name="T744">本校</text:span><text:span text:style-name="T745">教師評審委員會</text:span><text:span text:style-name="T746">(</text:span><text:span text:style-name="T747">教師甄選委員會</text:span><text:span text:style-name="T748">)</text:span><text:span text:style-name="T749">審議甄選結果，以電子郵件寄發個人</text:span></text:p>
      <text:p text:style-name="P750"><text:span text:style-name="T751"><text:s text:c="6"/></text:span><text:span text:style-name="T752">成績給考生。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第1次甄選結果通知</text:span></text:p>
          </table:table-cell>
          <table:table-cell table:style-name="TableCell760">
            <text:p text:style-name="P761"><text:span text:style-name="T762">11</text:span><text:span text:style-name="T763">1</text:span><text:span text:style-name="T764">年</text:span><text:span text:style-name="T765">08</text:span><text:span text:style-name="T766">月</text:span><text:span text:style-name="T767">05</text:span><text:span text:style-name="T768">日（星期</text:span><text:span text:style-name="T769">五</text:span><text:span text:style-name="T770">）</text:span><text:span text:style-name="T771">下午</text:span><text:span text:style-name="T772">2</text:span><text:span text:style-name="T773">時</text:span></text:p>
          </table:table-cell>
        </table:table-row>
        <table:table-row table:style-name="TableRow774">
          <table:table-cell table:style-name="TableCell775">
            <text:p text:style-name="P776"><text:span text:style-name="T777">第2次甄選結果通知</text:span></text:p>
          </table:table-cell>
          <table:table-cell table:style-name="TableCell778">
            <text:p text:style-name="P779"><text:span text:style-name="T780">11</text:span><text:span text:style-name="T781">1</text:span><text:span text:style-name="T782">年</text:span><text:span text:style-name="T783">08</text:span><text:span text:style-name="T784">月</text:span><text:span text:style-name="T785">09</text:span><text:span text:style-name="T786">日（星期</text:span><text:span text:style-name="T787">二</text:span><text:span text:style-name="T788">）</text:span><text:span text:style-name="T789">下午</text:span><text:span text:style-name="T790">2</text:span><text:span text:style-name="T791">時</text:span></text:p>
          </table:table-cell>
        </table:table-row>
        <table:table-row table:style-name="TableRow792">
          <table:table-cell table:style-name="TableCell793">
            <text:p text:style-name="P794">第3次甄選結果通知</text:p>
          </table:table-cell>
          <table:table-cell table:style-name="TableCell795">
            <text:p text:style-name="P796"><text:span text:style-name="T797">11</text:span><text:span text:style-name="T798">1</text:span><text:span text:style-name="T799">年</text:span><text:span text:style-name="T800">08</text:span><text:span text:style-name="T801">月</text:span><text:span text:style-name="T802">11</text:span><text:span text:style-name="T803">日（星期</text:span><text:span text:style-name="T804">四</text:span><text:span text:style-name="T805">）</text:span><text:span text:style-name="T806">下午</text:span><text:span text:style-name="T807">2</text:span><text:span text:style-name="T808">時</text:span></text:p>
          </table:table-cell>
        </table:table-row>
        <table:table-row table:style-name="TableRow809">
          <table:table-cell table:style-name="TableCell810">
            <text:p text:style-name="P811">第4次甄選結果通知</text:p>
          </table:table-cell>
          <table:table-cell table:style-name="TableCell812">
            <text:p text:style-name="P813"><text:span text:style-name="T814">11</text:span><text:span text:style-name="T815">1</text:span><text:span text:style-name="T816">年</text:span><text:span text:style-name="T817">08</text:span><text:span text:style-name="T818">月</text:span><text:span text:style-name="T819">15</text:span><text:span text:style-name="T820">日（星期</text:span><text:span text:style-name="T821">一</text:span><text:span text:style-name="T822">）</text:span><text:span text:style-name="T823">下午</text:span><text:span text:style-name="T824">2</text:span><text:span text:style-name="T825">時</text:span></text:p>
          </table:table-cell>
        </table:table-row>
        <table:table-row table:style-name="TableRow826">
          <table:table-cell table:style-name="TableCell827">
            <text:p text:style-name="P828">第5次甄選結果通知</text:p>
          </table:table-cell>
          <table:table-cell table:style-name="TableCell829">
            <text:p text:style-name="P830"><text:span text:style-name="T831">11</text:span><text:span text:style-name="T832">1</text:span><text:span text:style-name="T833">年</text:span><text:span text:style-name="T834">08</text:span><text:span text:style-name="T835">月</text:span><text:span text:style-name="T836">1</text:span><text:span text:style-name="T837">7</text:span><text:span text:style-name="T838">日（星期</text:span><text:span text:style-name="T839">三</text:span><text:span text:style-name="T840">）</text:span><text:span text:style-name="T841">下午</text:span><text:span text:style-name="T842">2</text:span><text:span text:style-name="T843">時</text:span></text:p>
          </table:table-cell>
        </table:table-row>
      </table:table>
      <text:soft-page-break/>
      <text:p text:style-name="P844">二、成績複查</text:p>
      <text:p text:style-name="P845"><text:span text:style-name="T846"><text:s/></text:span><text:span text:style-name="T847">(</text:span><text:span text:style-name="T848">一</text:span><text:span text:style-name="T849">)</text:span><text:span text:style-name="T850"><text:s/></text:span><text:span text:style-name="T851">成績</text:span><text:span text:style-name="T852">複查</text:span><text:span text:style-name="T853">時間：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第1次成績複查</text:span></text:p>
          </table:table-cell>
          <table:table-cell table:style-name="TableCell861">
            <text:p text:style-name="P862"><text:span text:style-name="T863">11</text:span><text:span text:style-name="T864">1</text:span><text:span text:style-name="T865">年</text:span><text:span text:style-name="T866">08</text:span><text:span text:style-name="T867">月</text:span><text:span text:style-name="T868">05</text:span><text:span text:style-name="T869">日（星期</text:span><text:span text:style-name="T870">五</text:span><text:span text:style-name="T871">）</text:span><text:span text:style-name="T872">下午</text:span><text:span text:style-name="T873">3</text:span><text:span text:style-name="T874">時</text:span></text:p>
          </table:table-cell>
        </table:table-row>
        <table:table-row table:style-name="TableRow875">
          <table:table-cell table:style-name="TableCell876">
            <text:p text:style-name="P877"><text:span text:style-name="T878">第2次成績複查</text:span></text:p>
          </table:table-cell>
          <table:table-cell table:style-name="TableCell879">
            <text:p text:style-name="P880"><text:span text:style-name="T881">11</text:span><text:span text:style-name="T882">1</text:span><text:span text:style-name="T883">年</text:span><text:span text:style-name="T884">08</text:span><text:span text:style-name="T885">月</text:span><text:span text:style-name="T886">09</text:span><text:span text:style-name="T887">日（星期</text:span><text:span text:style-name="T888">二</text:span><text:span text:style-name="T889">）</text:span><text:span text:style-name="T890">下午</text:span><text:span text:style-name="T891">3</text:span><text:span text:style-name="T892">時</text:span></text:p>
          </table:table-cell>
        </table:table-row>
        <table:table-row table:style-name="TableRow893">
          <table:table-cell table:style-name="TableCell894">
            <text:p text:style-name="P895">第3次成績複查</text:p>
          </table:table-cell>
          <table:table-cell table:style-name="TableCell896">
            <text:p text:style-name="P897"><text:span text:style-name="T898">11</text:span><text:span text:style-name="T899">1</text:span><text:span text:style-name="T900">年</text:span><text:span text:style-name="T901">08</text:span><text:span text:style-name="T902">月</text:span><text:span text:style-name="T903">11</text:span><text:span text:style-name="T904">日（星期</text:span><text:span text:style-name="T905">四</text:span><text:span text:style-name="T906">）</text:span><text:span text:style-name="T907">下午</text:span><text:span text:style-name="T908">3</text:span><text:span text:style-name="T909">時</text:span></text:p>
          </table:table-cell>
        </table:table-row>
        <table:table-row table:style-name="TableRow910">
          <table:table-cell table:style-name="TableCell911">
            <text:p text:style-name="P912">第4次成績複查</text:p>
          </table:table-cell>
          <table:table-cell table:style-name="TableCell913">
            <text:p text:style-name="P914"><text:span text:style-name="T915">11</text:span><text:span text:style-name="T916">1</text:span><text:span text:style-name="T917">年</text:span><text:span text:style-name="T918">08</text:span><text:span text:style-name="T919">月</text:span><text:span text:style-name="T920">15</text:span><text:span text:style-name="T921">日（星期</text:span><text:span text:style-name="T922">一</text:span><text:span text:style-name="T923">）</text:span><text:span text:style-name="T924">下午</text:span><text:span text:style-name="T925">3</text:span><text:span text:style-name="T926">時</text:span></text:p>
          </table:table-cell>
        </table:table-row>
        <table:table-row table:style-name="TableRow927">
          <table:table-cell table:style-name="TableCell928">
            <text:p text:style-name="P929">第5次成績複查</text:p>
          </table:table-cell>
          <table:table-cell table:style-name="TableCell930">
            <text:p text:style-name="P931"><text:span text:style-name="T932">11</text:span><text:span text:style-name="T933">1</text:span><text:span text:style-name="T934">年</text:span><text:span text:style-name="T935">08</text:span><text:span text:style-name="T936">月</text:span><text:span text:style-name="T937">17</text:span><text:span text:style-name="T938">日（星期</text:span><text:span text:style-name="T939">三</text:span><text:span text:style-name="T940">）</text:span><text:span text:style-name="T941">下午</text:span><text:span text:style-name="T942">3</text:span><text:span text:style-name="T943">時</text:span></text:p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<text:s text:c="3"/></text:span><text:span text:style-name="T952">(</text:span><text:span text:style-name="T953">二</text:span><text:span text:style-name="T954">)</text:span><text:span text:style-name="T955"><text:s/></text:span><text:span text:style-name="T956">凡欲申請複查成績者，請攜帶</text:span><text:span text:style-name="T957">國民身分證</text:span><text:span text:style-name="T958">，限本人或委託人</text:span><text:span text:style-name="T959">(</text:span><text:span text:style-name="T960">需攜帶委託書</text:span><text:span text:style-name="T961">)</text:span><text:span text:style-name="T962">親自於上述時</text:span></text:p>
      <text:p text:style-name="P963"><text:span text:style-name="T964"><text:s text:c="7"/></text:span><text:span text:style-name="T965">間，至本校教務處以書面申請</text:span><text:span text:style-name="T966">【</text:span><text:span text:style-name="T967">申請複查考試成績，不得</text:span><text:span text:style-name="T968">要求提供參考答案，亦不得</text:span><text:span text:style-name="T969">要求</text:span></text:p>
      <text:p text:style-name="P970"><text:span text:style-name="T971"><text:s text:c="7"/></text:span><text:span text:style-name="T972">告知試教委員及口試委員之姓名或其他有關資料</text:span><text:span text:style-name="T973">】</text:span><text:span text:style-name="T974">。</text:span></text:p>
      <text:p text:style-name="P975"/>
      <text:p text:style-name="P976"><text:span text:style-name="T977"><text:s text:c="3"/></text:span><text:span text:style-name="T978">三、甄選結果公告：錄取名單</text:span><text:span text:style-name="T979">公告在</text:span><text:span text:style-name="T980">教育局資訊中心</text:span><text:span text:style-name="T981">及本校網站</text:span><text:span text:style-name="T982">並通知錄取人員</text:span><text:span text:style-name="T983">。</text:span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第1次</text:span><text:span text:style-name="T991">甄選</text:span><text:span text:style-name="T992">結果公告</text:span></text:p>
          </table:table-cell>
          <table:table-cell table:style-name="TableCell993">
            <text:p text:style-name="P994"><text:span text:style-name="T995">11</text:span><text:span text:style-name="T996">1</text:span><text:span text:style-name="T997">年</text:span><text:span text:style-name="T998">08</text:span><text:span text:style-name="T999">月</text:span><text:span text:style-name="T1000">05</text:span><text:span text:style-name="T1001">日（星期</text:span><text:span text:style-name="T1002">五</text:span><text:span text:style-name="T1003">）</text:span><text:span text:style-name="T1004">下午</text:span><text:span text:style-name="T1005">4</text:span><text:span text:style-name="T1006">時</text:span></text:p>
          </table:table-cell>
        </table:table-row>
        <table:table-row table:style-name="TableRow1007">
          <table:table-cell table:style-name="TableCell1008">
            <text:p text:style-name="P1009"><text:span text:style-name="T1010">第2次</text:span><text:span text:style-name="T1011">甄選</text:span><text:span text:style-name="T1012">結果公告</text:span></text:p>
          </table:table-cell>
          <table:table-cell table:style-name="TableCell1013">
            <text:p text:style-name="P1014"><text:span text:style-name="T1015">11</text:span><text:span text:style-name="T1016">1</text:span><text:span text:style-name="T1017">年</text:span><text:span text:style-name="T1018">08</text:span><text:span text:style-name="T1019">月</text:span><text:span text:style-name="T1020">09</text:span><text:span text:style-name="T1021">日（星期</text:span><text:span text:style-name="T1022">二</text:span><text:span text:style-name="T1023">）</text:span><text:span text:style-name="T1024">下午</text:span><text:span text:style-name="T1025">4</text:span><text:span text:style-name="T1026">時</text:span></text:p>
          </table:table-cell>
        </table:table-row>
        <table:table-row table:style-name="TableRow1027">
          <table:table-cell table:style-name="TableCell1028">
            <text:p text:style-name="P1029"><text:span text:style-name="T1030">第3次</text:span><text:span text:style-name="T1031">甄選</text:span><text:span text:style-name="T1032">結果公告</text:span></text:p>
          </table:table-cell>
          <table:table-cell table:style-name="TableCell1033">
            <text:p text:style-name="P1034"><text:span text:style-name="T1035">11</text:span><text:span text:style-name="T1036">1</text:span><text:span text:style-name="T1037">年</text:span><text:span text:style-name="T1038">08</text:span><text:span text:style-name="T1039">月</text:span><text:span text:style-name="T1040">11</text:span><text:span text:style-name="T1041">日（星期</text:span><text:span text:style-name="T1042">四</text:span><text:span text:style-name="T1043">）</text:span><text:span text:style-name="T1044">下午</text:span><text:span text:style-name="T1045">4</text:span><text:span text:style-name="T1046">時</text:span></text:p>
          </table:table-cell>
        </table:table-row>
        <table:table-row table:style-name="TableRow1047">
          <table:table-cell table:style-name="TableCell1048">
            <text:p text:style-name="P1049"><text:span text:style-name="T1050">第</text:span><text:span text:style-name="T1051">4</text:span><text:span text:style-name="T1052">次</text:span><text:span text:style-name="T1053">甄選</text:span><text:span text:style-name="T1054">結果公告</text:span></text:p>
          </table:table-cell>
          <table:table-cell table:style-name="TableCell1055">
            <text:p text:style-name="P1056"><text:span text:style-name="T1057">11</text:span><text:span text:style-name="T1058">1</text:span><text:span text:style-name="T1059">年</text:span><text:span text:style-name="T1060">08</text:span><text:span text:style-name="T1061">月</text:span><text:span text:style-name="T1062">1</text:span><text:span text:style-name="T1063">5</text:span><text:span text:style-name="T1064">日（星期</text:span><text:span text:style-name="T1065">一</text:span><text:span text:style-name="T1066">）</text:span><text:span text:style-name="T1067">下午</text:span><text:span text:style-name="T1068">4</text:span><text:span text:style-name="T1069">時</text:span></text:p>
          </table:table-cell>
        </table:table-row>
        <table:table-row table:style-name="TableRow1070">
          <table:table-cell table:style-name="TableCell1071">
            <text:p text:style-name="P1072"><text:span text:style-name="T1073">第5次</text:span><text:span text:style-name="T1074">甄選</text:span><text:span text:style-name="T1075">結果公告</text:span></text:p>
          </table:table-cell>
          <table:table-cell table:style-name="TableCell1076">
            <text:p text:style-name="P1077"><text:span text:style-name="T1078">11</text:span><text:span text:style-name="T1079">1</text:span><text:span text:style-name="T1080">年</text:span><text:span text:style-name="T1081">08</text:span><text:span text:style-name="T1082">月</text:span><text:span text:style-name="T1083">17</text:span><text:span text:style-name="T1084">日（星期</text:span><text:span text:style-name="T1085">三</text:span><text:span text:style-name="T1086">）</text:span><text:span text:style-name="T1087">下午</text:span><text:span text:style-name="T1088">4</text:span><text:span text:style-name="T1089">時</text:span></text:p>
          </table:table-cell>
        </table:table-row>
      </table:table>
      <text:p text:style-name="P1090"><text:span text:style-name="T1091">四</text:span><text:span text:style-name="T1092">、</text:span><text:span text:style-name="T1093">第</text:span><text:span text:style-name="T1094">1</text:span><text:span text:style-name="T1095">次招考錄取人員須</text:span><text:span text:style-name="T1096">於</text:span><text:span text:style-name="T1097">11</text:span><text:span text:style-name="T1098">1</text:span><text:span text:style-name="T1099">年</text:span><text:span text:style-name="T1100">08</text:span><text:span text:style-name="T1101">月</text:span><text:span text:style-name="T1102">0</text:span><text:span text:style-name="T1103">8</text:span><text:span text:style-name="T1104">日</text:span><text:span text:style-name="T1105">(</text:span><text:span text:style-name="T1106">星期</text:span><text:span text:style-name="T1107">一</text:span><text:span text:style-name="T1108">)</text:span><text:span text:style-name="T1109">上</text:span><text:span text:style-name="T1110">午</text:span><text:span text:style-name="T1111">9時</text:span><text:span text:style-name="T1112">到本校接受教評會審查，審查通過後至人事室報到，如逾期未報到者，即予取消應聘資格，並</text:span><text:span text:style-name="T1113">由備取人員依序遞補，第2次第3次</text:span><text:span text:style-name="T1114">第</text:span><text:span text:style-name="T1115">4</text:span><text:span text:style-name="T1116">次</text:span><text:span text:style-name="T1117">招</text:span><text:span text:style-name="T1118">第5次</text:span><text:span text:style-name="T1119">考錄取人員受教評會審查日期另行通知。</text:span></text:p>
      <text:p text:style-name="P1120"><text:span text:style-name="T1121">玖</text:span><text:span text:style-name="T1122">、</text:span><text:span text:style-name="T1123">其他</text:span><text:span text:style-name="T1124">：</text:span><text:span text:style-name="T1125"><text:s/></text:span></text:p>
      <text:p text:style-name="P1126">一、<text:s/>如遇天然災害或不可抗力之因素，而致上述日期需作變更，悉於本校校門及網路公告。<text:s/></text:p>
      <text:p text:style-name="P1127">二、<text:s/>應考人之基本條件、報名資格，如於聘任後發現偽造不實者，應予解聘，尚未聘任者，註</text:p>
      <text:p text:style-name="P1128"><text:span text:style-name="T1129"><text:s text:c="5"/></text:span><text:span text:style-name="T1130">銷錄取資格，如涉及刑責，應由應考人自行負責。</text:span></text:p>
      <text:p text:style-name="P1131"><text:span text:style-name="T1132">三、</text:span><text:span text:style-name="T1133"><text:s/></text:span><text:span text:style-name="T1134">錄取人員</text:span><text:span text:style-name="T1135">應於簽約後7日內繳交</text:span><text:span text:style-name="T1136">勞動部認可之醫療機構所開具之體格檢查表予分發學校</text:span><text:span text:style-name="T1137">，</text:span></text:p>
      <text:p text:style-name="P1138"><text:span text:style-name="T1139"><text:s text:c="5"/></text:span><text:span text:style-name="T1140">不合格者取消錄取資格，不得異議。</text:span></text:p>
      <text:p text:style-name="P1141"><text:span text:style-name="T1142">四、</text:span><text:span text:style-name="T1143"><text:s/></text:span><text:span text:style-name="T1144">錄取聘任之代理教師於受聘期間，應享之權利與義務，則依教育部訂定發布之「</text:span><text:span text:style-name="T1145">高級中等以</text:span></text:p>
      <text:p text:style-name="P1146"><text:span text:style-name="T1147"><text:s text:c="6"/></text:span><text:span text:style-name="T1148">下學校兼任代課及代理教師聘任辦法</text:span><text:span text:style-name="T1149">」第</text:span><text:span text:style-name="T1150">14</text:span><text:span text:style-name="T1151">條、第</text:span><text:span text:style-name="T1152">15</text:span><text:span text:style-name="T1153">條暨「臺南市</text:span><text:span text:style-name="T1154">高級</text:span><text:span text:style-name="T1155">中學</text:span><text:span text:style-name="T1156">以下學校</text:span><text:span text:style-name="T1157">兼任代</text:span></text:p>
      <text:p text:style-name="P1158"><text:s text:c="4"/>課及代理教師聘任補充規定」等相關規定辦理。</text:p>
      <text:p text:style-name="P1159">拾、本簡章如有未盡事宜，悉依有關法令規定辦理。</text:p>
      <text:soft-page-break/>
      <text:p text:style-name="P1160"><text:span text:style-name="T1161"><draw:frame draw:z-index="251661312" draw:id="id0" draw:style-name="a0" draw:name="Text Box 15" text:anchor-type="paragraph" svg:x="-0.26181in" svg:y="0.00833in" svg:width="0.80903in" svg:height="0.29028in" style:rel-width="scale" style:rel-height="scale"><draw:text-box><text:p text:style-name="P1162">附件1</text:p></draw:text-box><svg:title/><svg:desc/></draw:frame></text:span><text:span text:style-name="T1163">臺南市</text:span><text:span text:style-name="T1164">安南</text:span><text:span text:style-name="T1165">區</text:span><text:span text:style-name="T1166">土城</text:span><text:span text:style-name="T1167">國民小學</text:span><text:span text:style-name="T1168">1</text:span><text:span text:style-name="T1169">1</text:span><text:span text:style-name="T1170">1</text:span><text:span text:style-name="T1171">學年度</text:span><text:span text:style-name="T1172">一般</text:span><text:span text:style-name="T1173">長期</text:span><text:span text:style-name="T1174">代</text:span><text:span text:style-name="T1175">理</text:span><text:span text:style-name="T1176">教師甄選</text:span><text:span text:style-name="T1177">報名表</text:span><text:span text:style-name="T1178"><text:s/></text:span></text:p>
      <text:p text:style-name="P1179"><text:span text:style-name="T1180">報名編號：</text:span><text:span text:style-name="T1181"><text:s text:c="7"/></text:span><text:span text:style-name="T1182">（學校填寫）</text:span>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5">
            <text:p text:style-name="P1193">基本</text:p>
            <text:p text:style-name="P1194">資料</text:p>
          </table:table-cell>
          <table:table-cell table:style-name="TableCell1195">
            <text:p text:style-name="P1196">姓　名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><text:s text:c="2"/>性<text:s/>別</text:p>
          </table:table-cell>
          <table:table-cell table:style-name="TableCell1201">
            <text:p text:style-name="P1202"><text:s text:c="3"/>□男　<text:s text:c="2"/>□女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出生日期</text:p>
          </table:table-cell>
          <table:table-cell table:style-name="TableCell1207" table:number-columns-spanned="2">
            <text:p text:style-name="P1208"><text:s text:c="7"/>年<text:s text:c="4"/>　月<text:s text:c="2"/>　<text:s text:c="2"/>日<text:s text:c="12"/></text:p>
          </table:table-cell>
          <table:covered-table-cell/>
          <table:table-cell table:style-name="TableCell1209">
            <text:p text:style-name="P1210"><text:s text:c="2"/>年<text:s/>齡</text:p>
          </table:table-cell>
          <table:table-cell table:style-name="TableCell1211">
            <text:p text:style-name="P1212"><text:s text:c="3"/><text:s text:c="3"/><text:s text:c="5"/>歲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pan text:style-name="T1217">通訊地址</text:span></text:p>
          </table:table-cell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聯絡電話</text:span></text:p>
          </table:table-cell>
          <table:table-cell table:style-name="TableCell1225" table:number-columns-spanned="4">
            <text:p text:style-name="P1226"><text:span text:style-name="T1227">手機</text:span><text:span text:style-name="T1228">: <text:s text:c="14"/></text:span><text:span text:style-name="T1229"><text:s text:c="6"/></text:span><text:span text:style-name="T1230"><text:s text:c="2"/></text:span><text:span text:style-name="T1231">住家</text:span><text:span text:style-name="T1232">:</text:span></text:p>
          </table:table-cell>
          <table:covered-table-cell/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電子信箱</text:span><text:span text:style-name="T1238"><text:s text:c="2"/></text:span></text:p>
          </table:table-cell>
          <table:table-cell table:style-name="TableCell1239" table:number-columns-spanned="4">
            <text:p text:style-name="P1240"><text:span text:style-name="T1241">寄發甄選結果錄取通知</text:span>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應徵</text:p>
            <text:p text:style-name="P1245">類別</text:p>
          </table:table-cell>
          <table:table-cell table:style-name="TableCell1246" table:number-columns-spanned="5">
            <text:p text:style-name="P1247"><text:span text:style-name="T1248"><text:s text:c="2"/></text:span><text:span text:style-name="T1249"></text:span><text:span text:style-name="T1250">一般</text:span><text:span text:style-name="T1251">教師 <text:s/></text:span><text:span text:style-name="T1252"></text:span><text:span text:style-name="T1253">體育</text:span><text:span text:style-name="T1254">教師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教師證</text:span></text:p>
          </table:table-cell>
          <table:table-cell table:style-name="TableCell1259" table:number-columns-spanned="2">
            <text:p text:style-name="P1260"><text:span text:style-name="T1261">類別：</text:span></text:p>
          </table:table-cell>
          <table:covered-table-cell/>
          <table:table-cell table:style-name="TableCell1262" table:number-columns-spanned="3">
            <text:p text:style-name="P1263">登記年月：</text:p>
            <text:p text:style-name="P1264"><text:span text:style-name="T1265">證書字號：</text:span></text:p>
          </table:table-cell>
          <table:covered-table-cell/>
          <table:covered-table-cell/>
        </table:table-row>
        <table:table-row table:style-name="TableRow1266">
          <table:table-cell table:style-name="TableCell1267" table:number-rows-spanned="2">
            <text:p text:style-name="P1268">學歷</text:p>
          </table:table-cell>
          <table:table-cell table:style-name="TableCell1269" table:number-columns-spanned="5">
            <text:p text:style-name="P127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5">
            <text:p text:style-name="P1274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簡要</text:p>
            <text:p text:style-name="P1278">自述</text:p>
          </table:table-cell>
          <table:table-cell table:style-name="TableCell1279" table:number-columns-spanned="5">
            <text:p text:style-name="P1280"/>
          </table:table-cell>
          <table:covered-table-cell/>
          <table:covered-table-cell/>
          <table:covered-table-cell/>
          <table:covered-table-cell/>
        </table:table-row>
      </table:table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6">
            <text:p text:style-name="P1296">年資</text:p>
            <text:p text:style-name="P1297">(經歷)</text:p>
          </table:table-cell>
          <table:table-cell table:style-name="TableCell1298" table:number-columns-spanned="2">
            <text:p text:style-name="P1299">編號</text:p>
          </table:table-cell>
          <table:covered-table-cell/>
          <table:table-cell table:style-name="TableCell1300" table:number-columns-spanned="2">
            <text:p text:style-name="P1301">服務學校</text:p>
          </table:table-cell>
          <table:covered-table-cell/>
          <table:table-cell table:style-name="TableCell1302" table:number-columns-spanned="3">
            <text:p text:style-name="P1303">任職期間</text:p>
          </table:table-cell>
          <table:covered-table-cell/>
          <table:covered-table-cell/>
          <table:table-cell table:style-name="TableCell1304" table:number-columns-spanned="2">
            <text:p text:style-name="P1305">合計</text:p>
          </table:table-cell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2">
            <text:p text:style-name="P1309"><text:span text:style-name="T1310">1</text:span>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15" table:number-columns-spanned="2">
            <text:p text:style-name="P1316">計<text:s text:c="4"/>年<text:s text:c="4"/>月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2">
            <text:p text:style-name="P1320">2</text:p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3">
            <text:p text:style-name="P13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25" table:number-columns-spanned="2">
            <text:p text:style-name="P1326">計<text:s text:c="4"/>年<text:s text:c="4"/>月</text:p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2">
            <text:p text:style-name="P1330">3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35" table:number-columns-spanned="2">
            <text:p text:style-name="P1336">計<text:s text:c="4"/>年<text:s text:c="4"/>月</text:p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2">
            <text:p text:style-name="P1340">4</text:p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3">
            <text:p text:style-name="P13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45" table:number-columns-spanned="2">
            <text:p text:style-name="P1346">計<text:s text:c="4"/>年<text:s text:c="4"/>月</text:p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2">
            <text:p text:style-name="P1350">5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55" table:number-columns-spanned="2">
            <text:p text:style-name="P1356">計<text:s text:c="4"/>年<text:s text:c="4"/>月</text:p>
          </table:table-cell>
          <table:covered-table-cell/>
        </table:table-row>
        <table:table-row table:style-name="TableRow1357">
          <table:table-cell table:style-name="TableCell1358">
            <text:p text:style-name="P1359">重要</text:p>
            <text:p text:style-name="P1360">獎勵</text:p>
            <text:p text:style-name="P1361">事蹟</text:p>
            <text:p text:style-name="P1362">(條列)</text:p>
          </table:table-cell>
          <table:table-cell table:style-name="TableCell1363" table:number-columns-spanned="9">
            <text:p text:style-name="P1364"><text:s/></text:p>
            <text:p text:style-name="P1365"/>
            <text:p text:style-name="P1366"/>
            <text:p text:style-name="P1367"/>
            <text:p text:style-name="P1368"/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申</text:p>
            <text:p text:style-name="P1373">請</text:p>
            <text:p text:style-name="P1374">人</text:p>
            <text:p text:style-name="P1375">切</text:p>
            <text:p text:style-name="P1376">結</text:p>
            <text:p text:style-name="P1377">簽</text:p>
            <text:p text:style-name="P1378">章</text:p>
          </table:table-cell>
          <table:table-cell table:style-name="TableCell1379" table:number-columns-spanned="9">
            <text:p text:style-name="P1380">本人切結以下各點：</text:p>
            <text:list text:style-name="LFO3" text:continue-numbering="true">
              <text:list-item>
                <text:p text:style-name="P1381"><text:s/>本人「無違反教師法第十四條第一項各款之情事」。</text:p>
              </text:list-item>
            </text:list>
            <text:p text:style-name="P1382">　2.　本人「無涉校園性侵害或性騷擾事件尚在調查階段之情事」。</text:p>
            <text:p text:style-name="P1383">　3.　本人「無已進入不適任教師處理流程輔導期之情事」。</text:p>
            <text:p text:style-name="P1384">以上資料由本人親自填寫，如經錄取後發現有不實情事，除願意接受解聘外，本人願負一切相關法律責任。</text:p>
            <text:p text:style-name="P1385"><text:span text:style-name="T1386"><text:s text:c="27"/></text:span><text:span text:style-name="T1387"><text:s text:c="24"/></text:span><text:span text:style-name="T1388"><text:s text:c="2"/></text:span><text:span text:style-name="T1389"><text:s/>(<text:s/></text:span><text:span text:style-name="T1390">申請人切結簽名蓋章</text:span><text:span text:style-name="T1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9">
            <text:p text:style-name="P1394">證<text:s/>件<text:s/>名<text:s/>稱<text:s/>【由學校人員查填】</text:p>
          </table:table-cell>
          <table:table-cell table:style-name="TableCell1395">
            <text:p text:style-name="P1396">項目</text:p>
          </table:table-cell>
          <table:table-cell table:style-name="TableCell1397" table:number-columns-spanned="5">
            <text:p text:style-name="P1398">文件名稱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查驗項目是否完備</text:p>
          </table:table-cell>
          <table:covered-table-cell/>
          <table:table-cell table:style-name="TableCell1401">
            <text:p text:style-name="P1402">備<text:s text:c="2"/>註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1</text:p>
          </table:table-cell>
          <table:table-cell table:style-name="TableCell1407" table:number-columns-spanned="5">
            <text:p text:style-name="P1408"><text:span text:style-name="T1409">報名表1份</text:span></text:p>
          </table:table-cell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□<text:s/>有<text:s text:c="5"/>□<text:s/>無</text:p>
          </table:table-cell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2</text:p>
          </table:table-cell>
          <table:table-cell table:style-name="TableCell1418" table:number-columns-spanned="5">
            <text:p text:style-name="P1419"><text:span text:style-name="T1420">國民身份證</text:span><text:span text:style-name="T1421">正本查驗</text:span><text:span text:style-name="T1422">，</text:span><text:span text:style-name="T1423">影本1份</text:span>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>□<text:s/>有<text:s text:c="5"/>□<text:s/>無</text:p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3</text:p>
          </table:table-cell>
          <table:table-cell table:style-name="TableCell1432" table:number-columns-spanned="5">
            <text:p text:style-name="P1433"><text:span text:style-name="T1434">合格教師證（教程證書）</text:span><text:span text:style-name="T1435">正本查驗</text:span><text:span text:style-name="T1436">，</text:span><text:span text:style-name="T1437">影本1份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<text:span text:style-name="T1440">□</text:span><text:span text:style-name="T1441"><text:s/></text:span><text:span text:style-name="T1442">有</text:span><text:span text:style-name="T1443"><text:s text:c="5"/></text:span><text:span text:style-name="T1444">□</text:span><text:span text:style-name="T1445"><text:s/></text:span><text:span text:style-name="T1446">無</text:span></text:p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4</text:p>
          </table:table-cell>
          <table:table-cell table:style-name="TableCell1453" table:number-columns-spanned="5">
            <text:p text:style-name="P1454"><text:span text:style-name="T1455">最高學歷證件正本查驗</text:span><text:span text:style-name="T1456">，</text:span><text:span text:style-name="T1457">影本1份</text:span>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<text:s/>□<text:s/>有<text:s text:c="5"/>□<text:s/>無</text:p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5</text:p>
          </table:table-cell>
          <table:table-cell table:style-name="TableCell1466" table:number-columns-spanned="5">
            <text:p text:style-name="P1467"><text:span text:style-name="T1468">切結書</text:span><text:span text:style-name="T1469">1</text:span><text:span text:style-name="T1470">份</text:span>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<text:s/>□<text:s/>有<text:s text:c="5"/>□<text:s/>無</text:p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6</text:p>
          </table:table-cell>
          <table:table-cell table:style-name="TableCell1479" table:number-columns-spanned="5">
            <text:p text:style-name="P1480"><text:span text:style-name="T1481">臺南市111學年度市立國民小學教師聯合甄選之成績單影本1份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><text:s/>□<text:s/>有<text:s text:c="5"/>□<text:s/>無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7</text:p>
          </table:table-cell>
          <table:table-cell table:style-name="TableCell1490" table:number-columns-spanned="5">
            <text:p text:style-name="P1491"><text:span text:style-name="T1492">教學檔案資料</text:span><text:span text:style-name="T1493">3</text:span><text:span text:style-name="T1494">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<text:s/>□<text:s/>有<text:s text:c="5"/>□<text:s/>無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8</text:p>
          </table:table-cell>
          <table:table-cell table:style-name="TableCell1503" table:number-columns-spanned="5">
            <text:p text:style-name="P1504"><text:span text:style-name="T1505">退伍令或免服役證明</text:span><text:span text:style-name="T1506">正本查驗</text:span><text:span text:style-name="T1507">，</text:span><text:span text:style-name="T1508">影本1份</text:span></text:p>
          </table:table-cell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<text:s/>□<text:s/>有<text:s text:c="5"/>□<text:s/>無</text:p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審查意見</text:p>
          </table:table-cell>
          <table:covered-table-cell/>
          <table:table-cell table:style-name="TableCell1516" table:number-columns-spanned="2">
            <text:p text:style-name="P1517">□資格符合</text:p>
            <text:p text:style-name="P1518"><text:span text:style-name="T1519">□資格不符</text:span></text:p>
          </table:table-cell>
          <table:covered-table-cell/>
          <table:table-cell table:style-name="TableCell1520" table:number-columns-spanned="2">
            <text:p text:style-name="P1521">審查人</text:p>
          </table:table-cell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</table:table-row>
      </table:table>
      <text:soft-page-break/>
      <text:p text:style-name="P1524"><text:span text:style-name="T1525"><draw:frame draw:z-index="251662336" draw:id="id1" draw:style-name="a1" draw:name="Text Box 16" text:anchor-type="paragraph" svg:x="-0.17014in" svg:y="0.05069in" svg:width="0.80903in" svg:height="0.29028in" style:rel-width="scale" style:rel-height="scale"><draw:text-box><text:p text:style-name="P1526">附件2</text:p></draw:text-box><svg:title/><svg:desc/></draw:frame></text:span></text:p>
      <text:p text:style-name="P1527"><text:span text:style-name="T1528">臺南市安南區土城國民小學1</text:span><text:span text:style-name="T1529">11</text:span><text:span text:style-name="T1530">學年度代理教師甄選</text:span></text:p>
      <text:p text:style-name="P1531">服務切結書</text:p>
      <text:p text:style-name="P1532"><text:span text:style-name="T1533"><text:s/></text:span><text:span text:style-name="T1534">立切結書人</text:span><text:span text:style-name="T1535"><text:s text:c="10"/></text:span><text:span text:style-name="T1536"><text:s text:c="6"/></text:span><text:span text:style-name="T1537">報名參加臺南市</text:span><text:span text:style-name="T1538">安南</text:span><text:span text:style-name="T1539">區</text:span><text:span text:style-name="T1540">土城</text:span><text:span text:style-name="T1541">國民小學</text:span><text:span text:style-name="T1542">1</text:span><text:span text:style-name="T1543">1</text:span><text:span text:style-name="T1544">1</text:span><text:span text:style-name="T1545">學年度</text:span><text:span text:style-name="T1546">一般</text:span><text:span text:style-name="T1547">長期</text:span><text:span text:style-name="T1548">代理</text:span><text:span text:style-name="T1549">教師</text:span><text:span text:style-name="T1550">甄試，</text:span><text:span text:style-name="T1551">聘期自</text:span><text:span text:style-name="T1552">1</text:span><text:span text:style-name="T1553">1</text:span><text:span text:style-name="T1554">1</text:span><text:span text:style-name="T1555">年<text:s/></text:span><text:span text:style-name="T1556">8</text:span><text:span text:style-name="T1557">月<text:s/></text:span><text:span text:style-name="T1558">30</text:span><text:span text:style-name="T1559"><text:s/>日報到即日</text:span><text:span text:style-name="T1560">至</text:span><text:span text:style-name="T1561">11</text:span><text:span text:style-name="T1562">2</text:span><text:span text:style-name="T1563">年<text:s/></text:span><text:span text:style-name="T1564">07</text:span><text:span text:style-name="T1565">月<text:s/></text:span><text:span text:style-name="T1566">01</text:span><text:span text:style-name="T1567"><text:s/>日，</text:span><text:span text:style-name="T1568">但若聘任期間，本人有發生損及校譽或教學品質不佳，嚴重影響學生權益者，經教評會決議後，願受解聘不任用之處置。且本人同意報到應聘後，本於誠信未經貴校同意，不得以任何其他事由自行離聘，</text:span><text:span text:style-name="T1569">需服務期滿，</text:span><text:span text:style-name="T1570">以免影響</text:span><text:span text:style-name="T1571">學生受教權益及</text:span><text:span text:style-name="T1572">學校校務安排運作。</text:span></text:p>
      <text:p text:style-name="P1573">此致</text:p>
      <text:p text:style-name="P1574">臺南市安南區土城國民小學教師評審委員會</text:p>
      <text:p text:style-name="P1575"/>
      <text:p text:style-name="P1576">立切結書人： <text:s text:c="13"/>簽章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身份證字號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><text:s/></text:p>
      <text:p text:style-name="P1613"/>
      <text:p text:style-name="P1614"/>
      <text:p text:style-name="P1615"><text:span text:style-name="T1616">中 華 民 國 <text:s text:c="3"/>年 <text:s text:c="3"/>月 <text:s text:c="3"/>日</text:span></text:p>
      <text:p text:style-name="P1617"/>
      <text:p text:style-name="P1618"/>
      <text:soft-page-break/>
      <text:p text:style-name="P1619"><text:span text:style-name="T1620"><draw:frame draw:z-index="251660288" draw:id="id2" draw:style-name="a2" draw:name="Text Box 14" text:anchor-type="paragraph" svg:x="0.125in" svg:y="0in" svg:width="0.875in" svg:height="0.375in" style:rel-width="scale" style:rel-height="scale"><draw:text-box><text:p text:style-name="P1621">附件3</text:p></draw:text-box><svg:title/><svg:desc/></draw:frame></text:span><text:span text:style-name="T1622">委 託 書</text:span></text:p>
      <text:p text:style-name="P1623"/>
      <text:p text:style-name="P1624"><text:span text:style-name="T1625">　　　</text:span><text:span text:style-name="T1626">立委託書人</text:span><text:span text:style-name="T1627">　　　 　 　</text:span><text:span text:style-name="T1628">因故無法親自辦理臺南市</text:span><text:span text:style-name="T1629">安南</text:span><text:span text:style-name="T1630">區</text:span></text:p>
      <text:p text:style-name="P1631"><text:span text:style-name="T1632">土城</text:span><text:span text:style-name="T1633">國民小學1</text:span><text:span text:style-name="T1634">1</text:span><text:span text:style-name="T1635">1</text:span><text:span text:style-name="T1636">學年度一般長期代理</text:span><text:span text:style-name="T1637">教師</text:span><text:span text:style-name="T1638">甄試報名，現全委託</text:span></text:p>
      <text:p text:style-name="P1639"><text:span text:style-name="T1640">　　　 　 　</text:span><text:span text:style-name="T1641">代為辦理報名手續，並保證絕無異議。</text:span></text:p>
      <text:p text:style-name="P1642"/>
      <text:p text:style-name="P1643">此致</text:p>
      <text:p text:style-name="P1644"><text:span text:style-name="T1645">臺南市</text:span><text:span text:style-name="T1646">安南</text:span><text:span text:style-name="T1647">區</text:span><text:span text:style-name="T1648">土城</text:span><text:span text:style-name="T1649">國民小學教師甄選委員會</text:span></text:p>
      <text:p text:style-name="P1650"/>
      <text:p text:style-name="P1651">委　　託　　人：　　　　　　　　（簽章）</text:p>
      <text:p text:style-name="P1652">身分證統一編號：</text:p>
      <text:p text:style-name="P1653">聯　絡　電　話：</text:p>
      <text:p text:style-name="P1654">戶　籍　地　址：</text:p>
      <text:p text:style-name="P1655"/>
      <text:p text:style-name="P1656">受　委　託　人：<text:tab/><text:tab/>　　　　 <text:s/>　（簽章）</text:p>
      <text:p text:style-name="P1657">身分證統一編號：</text:p>
      <text:p text:style-name="P1658">聯　絡　電　話：</text:p>
      <text:p text:style-name="P1659">戶　籍　地　址：</text:p>
      <text:p text:style-name="P1660"/>
      <text:p text:style-name="P1661">中　　華　　民　　國　 <text:s text:c="5"/>　年　 <text:s text:c="2"/>　 月　　 　　日</text:p>
      <text:p text:style-name="P1662">附註：請受委託人攜帶本人及委託人雙方之國民身分證正本驗明身分。</text:p>
      <text:soft-page-break/>
      <text:p text:style-name="P1663"><text:span text:style-name="T1664">臺南市</text:span><text:span text:style-name="T1665">安南</text:span><text:span text:style-name="T1666">區</text:span><text:span text:style-name="T1667">土城</text:span><text:span text:style-name="T1668">國民小學</text:span><text:span text:style-name="T1669">1</text:span><text:span text:style-name="T1670">1</text:span><text:span text:style-name="T1671">1</text:span><text:span text:style-name="T1672">學年度一般長期代理教師甄選</text:span></text:p>
      <text:p text:style-name="P1673">成績複查申請書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應<text:s/>考<text:s/>人<text:s/>簽<text:s/>章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身分證字號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准<text:s/>考<text:s/>證<text:s/>號<text:s/>碼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應考類別</text:p>
          </table:table-cell>
          <table:table-cell table:style-name="TableCell1696">
            <text:p text:style-name="P1697"><text:span text:style-name="T1698"></text:span><text:span text:style-name="T1699">一般</text:span><text:span text:style-name="T1700">教師 <text:s/></text:span><text:span text:style-name="T1701"></text:span><text:span text:style-name="T1702">體育</text:span><text:span text:style-name="T1703">教師 <text:s text:c="6"/></text:span></text:p>
          </table:table-cell>
        </table:table-row>
        <table:table-row table:style-name="TableRow1704">
          <table:table-cell table:style-name="TableCell1705" table:number-rows-spanned="2">
            <text:p text:style-name="P1706">聯<text:s/>絡<text:s/>電<text:s/>話</text:p>
          </table:table-cell>
          <table:table-cell table:style-name="TableCell1707">
            <text:p text:style-name="P1708">電話：</text:p>
          </table:table-cell>
          <table:table-cell table:style-name="TableCell1709" table:number-columns-spanned="2">
            <text:p text:style-name="P1710">手機：</text:p>
          </table:table-cell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3">
            <text:p text:style-name="P1714">E-MAIL：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住<text:s text:c="5"/>址</text:p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</table:table-row>
        <table:table-row table:style-name="TableRow1720">
          <table:table-cell table:style-name="TableCell1721">
            <text:p text:style-name="P1722">申<text:s/>請<text:s/>日<text:s/>期</text:p>
          </table:table-cell>
          <table:table-cell table:style-name="TableCell1723" table:number-columns-spanned="3">
            <text:p text:style-name="P1724"><text:span text:style-name="T1725">中</text:span><text:span text:style-name="T1726"><text:s/></text:span><text:span text:style-name="T1727">華</text:span><text:span text:style-name="T1728"><text:s/></text:span><text:span text:style-name="T1729">民</text:span><text:span text:style-name="T1730"><text:s/></text:span><text:span text:style-name="T1731">國</text:span><text:span text:style-name="T1732"><text:s/></text:span><text:span text:style-name="T1733"><text:s text:c="2"/></text:span><text:span text:style-name="T1734"><text:s/></text:span><text:span text:style-name="T1735">年</text:span><text:span text:style-name="T1736"><text:s text:c="2"/></text:span><text:span text:style-name="T1737">月</text:span><text:span text:style-name="T1738"><text:s text:c="3"/></text:span><text:span text:style-name="T1739">日</text:span></text:p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複<text:s text:c="2"/>查<text:s text:c="2"/>科<text:s text:c="2"/>目<text:s text:c="2"/>名<text:s text:c="2"/>稱</text:p>
          </table:table-cell>
          <table:covered-table-cell/>
          <table:table-cell table:style-name="TableCell1743" table:number-columns-spanned="2">
            <text:p text:style-name="P1744">複查科目</text:p>
            <text:p text:style-name="P1745"><text:span text:style-name="T1746">(</text:span><text:span text:style-name="T1747">請勾選欄</text:span><text:span text:style-name="T1748">)</text:span></text:p>
          </table:table-cell>
          <table:covered-table-cell/>
        </table:table-row>
        <table:table-row table:style-name="TableRow1749">
          <table:table-cell table:style-name="TableCell1750" table:number-columns-spanned="2">
            <text:p text:style-name="P1751">教<text:s text:c="2"/>師<text:s text:c="2"/>甄<text:s text:c="2"/>選<text:s text:c="2"/></text:p>
          </table:table-cell>
          <table:covered-table-cell/>
          <table:table-cell table:style-name="TableCell1752" table:number-columns-spanned="2">
            <text:p text:style-name="P1753"><text:span text:style-name="T1754"><text:s text:c="2"/></text:span><text:span text:style-name="T1755"><text:s/></text:span><text:span text:style-name="T1756">□</text:span><text:span text:style-name="T1757">口試</text:span><text:span text:style-name="T1758"><text:s/></text:span><text:span text:style-name="T1759"><text:s text:c="3"/></text:span><text:span text:style-name="T1760">□</text:span><text:span text:style-name="T1761">試教</text:span></text:p>
            <text:p text:style-name="P1762"/>
          </table:table-cell>
          <table:covered-table-cell/>
        </table:table-row>
        <table:table-row table:style-name="TableRow1763">
          <table:table-cell table:style-name="TableCell1764">
            <text:p text:style-name="P1765">複<text:s/>查<text:s/>結<text:s/>果</text:p>
          </table:table-cell>
          <table:table-cell table:style-name="TableCell1766" table:number-columns-spanned="3">
            <text:p text:style-name="P1767"><text:span text:style-name="T1768">□複查結果無誤</text:span><text:span text:style-name="T1769">(</text:span><text:span text:style-name="T1770">詳見成績通知單</text:span><text:span text:style-name="T1771">)</text:span></text:p>
            <text:p text:style-name="P1772">□成績更正為<text:s text:c="7"/>分</text:p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甄<text:s/>選<text:s/>委<text:s/>員<text:s/>會</text:p>
            <text:p text:style-name="P1776">(教 評 會)</text:p>
            <text:p text:style-name="P1777">核<text:s text:c="5"/>章</text:p>
          </table:table-cell>
          <table:table-cell table:style-name="TableCell1778" table:number-columns-spanned="3">
            <text:p text:style-name="P1779"/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/>
            <text:p text:style-name="P1783"><text:span text:style-name="T1784">注</text:span><text:span text:style-name="T1785">意事項：</text:span></text:p>
            <text:p text:style-name="P1786"><text:span text:style-name="T1787">一、</text:span><text:span text:style-name="T1788"><text:s/></text:span><text:span text:style-name="T1789">請於規定期限內</text:span><text:span text:style-name="T1790">，填妥申請書，並持准考證及國民身份證親</text:span><text:span text:style-name="T1791">自或委託（委託複查者需填寫委託</text:span></text:p>
            <text:p text:style-name="P1792"><text:s text:c="5"/>書）至本校提出申請，逾期不予受理，並以一次為限。</text:p>
            <text:p text:style-name="P1793">二、複查以複查原始分數及累計分數為限，應考人複查成績不得為下列行為：</text:p>
            <text:p text:style-name="P1794">（一）申請閱覽試卷。</text:p>
            <text:p text:style-name="P1795">（二）申請為任何複製行為。</text:p>
            <text:p text:style-name="P1796">（三）要求重新評閱。</text:p>
            <text:p text:style-name="P1797">（四）要求告知甄選委員、命題委員、閱卷委員、口試委員、試教委員之姓名及有關資料。</text:p>
            <text:p text:style-name="P179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99"/>
      <text:p text:style-name="P1800"/>
      <text:soft-page-break/>
      <text:p text:style-name="P1801"><text:span text:style-name="T1802">臺南市</text:span><text:span text:style-name="T1803">安南</text:span><text:span text:style-name="T1804">區</text:span><text:span text:style-name="T1805">土城</text:span><text:span text:style-name="T1806">國民小學</text:span><text:span text:style-name="T1807">1</text:span><text:span text:style-name="T1808">1</text:span><text:span text:style-name="T1809">1</text:span><text:span text:style-name="T1810">學年度一般長期代理教師甄選</text:span></text:p>
      <text:p text:style-name="P1811">成績通知單</text:p>
      <text:p text:style-name="P1812"/>
      <text:p text:style-name="P1813"><text:span text:style-name="T1814">姓名:</text:span><text:span text:style-name="T1815"><text:s text:c="12"/></text:span><text:span text:style-name="T1816"><text:s/>報名號碼:</text:span><text:span text:style-name="T1817"><text:s text:c="8"/></text:span><text:span text:style-name="T1818"><text:s text:c="3"/>第</text:span><text:span text:style-name="T1819"><text:s text:c="4"/></text:span><text:span text:style-name="T1820">次 甄選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項目</text:p>
          </table:table-cell>
          <table:table-cell table:style-name="TableCell1828">
            <text:p text:style-name="P1829"><text:span text:style-name="T1830">試教</text:span><text:span text:style-name="T1831">60</text:span><text:span text:style-name="T1832">%</text:span></text:p>
          </table:table-cell>
          <table:table-cell table:style-name="TableCell1833">
            <text:p text:style-name="P1834"><text:span text:style-name="T1835">口試</text:span><text:span text:style-name="T1836">40</text:span><text:span text:style-name="T1837">%</text:span></text:p>
          </table:table-cell>
        </table:table-row>
        <table:table-row table:style-name="TableRow1838">
          <table:table-cell table:style-name="TableCell1839">
            <text:p text:style-name="P1840">成績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總分</text:p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最低錄取標準</text:p>
          </table:table-cell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>
            <text:p text:style-name="P1857">甄選結果</text:p>
          </table:table-cell>
          <table:table-cell table:style-name="TableCell1858" table:number-columns-spanned="2">
            <text:p text:style-name="P1859">□錄取 (□正取 □備取 )</text:p>
            <text:p text:style-name="P1860">□未錄取</text:p>
          </table:table-cell>
          <table:covered-table-cell/>
        </table:table-row>
      </table:table>
      <text:p text:style-name="內文"><text:s text:c="5"/><text:span text:style-name="T1861">說明:</text:span></text:p>
      <text:p text:style-name="P1862"><text:span text:style-name="T1863"><text:s text:c="5"/>一、成績複查時間:</text:span><text:span text:style-name="T1864"><text:s/>1</text:span><text:span text:style-name="T1865">1</text:span><text:span text:style-name="T1866">1</text:span><text:span text:style-name="T1867">年</text:span><text:span text:style-name="T1868"><text:s text:c="2"/></text:span><text:span text:style-name="T1869">08</text:span><text:span text:style-name="T1870"><text:s/></text:span><text:span text:style-name="T1871">月<text:s/></text:span><text:span text:style-name="T1872">05</text:span><text:span text:style-name="T1873"><text:s/>日（星期</text:span><text:span text:style-name="T1874">五</text:span><text:span text:style-name="T1875">）</text:span><text:span text:style-name="T1876">下</text:span><text:span text:style-name="T1877">午</text:span><text:span text:style-name="T1878">3</text:span><text:span text:style-name="T1879">時</text:span><text:span text:style-name="T1880"><text:s/></text:span><text:span text:style-name="T1881">前</text:span></text:p>
      <text:p text:style-name="P1882"><text:span text:style-name="T1883"><text:s text:c="5"/>二、凡欲申請複查</text:span><text:span text:style-name="T1884">甄選結果</text:span><text:span text:style-name="T1885">者，請攜帶准考證，限本人或委託人</text:span><text:span text:style-name="T1886">(</text:span><text:span text:style-name="T1887">需攜帶委託書</text:span><text:span text:style-name="T1888">)</text:span><text:span text:style-name="T1889">親自於</text:span></text:p>
      <text:p text:style-name="P1890"><text:span text:style-name="T1891"><text:s text:c="7"/>上述時間，至本校教務處以書面申請【申請複查考試成績，不得</text:span><text:span text:style-name="T1892">要求提供參考答案，</text:span></text:p>
      <text:p text:style-name="P1893"><text:span text:style-name="T1894"><text:s text:c="7"/>亦不得</text:span><text:span text:style-name="T1895">要求告知試教委員及口試委員之姓名或其他有關資料】。</text:span></text:p>
      <text:p text:style-name="P1896"/>
      <text:p text:style-name="內文"/>
      <text:p text:style-name="P1897"><text:span text:style-name="T1898"><text:s text:c="3"/></text:span><text:span text:style-name="T1899"><text:s text:c="2"/></text:span><text:span text:style-name="T1900"><text:s/></text:span><text:span text:style-name="T1901">甄</text:span><text:span text:style-name="T1902"><text:s/></text:span><text:span text:style-name="T1903">選</text:span><text:span text:style-name="T1904"><text:s/></text:span><text:span text:style-name="T1905">委</text:span><text:span text:style-name="T1906"><text:s/></text:span><text:span text:style-name="T1907">員</text:span><text:span text:style-name="T1908"><text:s/></text:span><text:span text:style-name="T1909">會(教 評 會)</text:span><text:span text:style-name="T1910">蓋章:</text:span></text:p>
      <text:p text:style-name="P1911"/>
      <text:p text:style-name="P1912"/>
      <text:p text:style-name="P1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王郁菁</dc:creator>
    <meta:creation-date>2022-07-29T07:50:00Z</meta:creation-date>
    <dc:date>2022-07-29T07:51:00Z</dc:date>
    <meta:print-date>2022-07-29T07:50:00Z</meta:print-date>
    <meta:template xlink:href="Normal" xlink:type="simple"/>
    <meta:editing-cycles>3</meta:editing-cycles>
    <meta:editing-duration>PT60S</meta:editing-duration>
    <meta:document-statistic meta:page-count="10" meta:paragraph-count="13" meta:word-count="999" meta:character-count="6683" meta:row-count="47" meta:non-whitespace-character-count="5697"/>
  </office:meta>
</office:document-meta>
</file>