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3111in" fo:text-indent="-0.3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22" style:parent-style-name="內文" style:family="paragraph">
      <style:paragraph-properties style:snap-to-layout-grid="false" fo:text-align="center" fo:margin-left="0.8756in" fo:text-indent="-0.875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style:text-autospace="none" fo:text-align="justify" fo:line-height="0.25in" fo:margin-left="0.6666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4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5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58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5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6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69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70" style:parent-style-name="內文" style:family="paragraph">
      <style:paragraph-properties style:text-autospace="none" fo:text-align="justify" fo:line-height="0.25in" fo:margin-left="0.6625in" fo:text-indent="-0.3291in">
        <style:tab-stops/>
      </style:paragraph-properties>
      <style:text-properties style:font-name="標楷體" style:font-name-asian="標楷體" style:text-scale="99%" style:letter-kerning="false" style:font-size-complex="14pt"/>
    </style:style>
    <style:style style:name="P71" style:parent-style-name="內文" style:family="paragraph">
      <style:paragraph-properties fo:margin-left="0.7506in" fo:text-indent="-0.75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201in" style:use-optimal-column-width="false"/>
    </style:style>
    <style:style style:name="TableColumn75" style:family="table-column">
      <style:table-column-properties style:column-width="0.5583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Column78" style:family="table-column">
      <style:table-column-properties style:column-width="2.0437in" style:use-optimal-column-width="false"/>
    </style:style>
    <style:style style:name="Table72" style:family="table">
      <style:table-properties style:width="7.2611in" fo:margin-left="0in" table: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5" style:parent-style-name="內文" style:family="paragraph">
      <style:paragraph-properties fo:text-align="center" fo:line-height="0.2222in" fo:margin-left="0.75in" fo:text-indent="-0.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89" style:parent-style-name="內文" style:family="paragraph">
      <style:paragraph-properties fo:text-align="center" fo:margin-left="0in" fo:text-inden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 fo:margin-left="0.75in" fo:text-indent="-0.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3" style:parent-style-name="內文" style:family="paragraph">
      <style:paragraph-properties fo:text-align="center" fo:margin-left="0in" fo:text-inden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in" fo:text-inden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0in" fo:text-inden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fo:margin-left="0.75in" fo:text-indent="-0.75in">
        <style:tab-stops/>
      </style:paragraph-properties>
      <style:text-properties text:display="non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8201in" style:use-optimal-column-width="false"/>
    </style:style>
    <style:style style:name="TableColumn105" style:family="table-column">
      <style:table-column-properties style:column-width="0.5583in" style:use-optimal-column-width="false"/>
    </style:style>
    <style:style style:name="TableColumn106" style:family="table-column">
      <style:table-column-properties style:column-width="0.5902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Column108" style:family="table-column">
      <style:table-column-properties style:column-width="2.0437in" style:use-optimal-column-width="false"/>
    </style:style>
    <style:style style:name="Table102" style:family="table">
      <style:table-properties style:width="7.2611in" fo:margin-left="0in" table:align="center"/>
    </style:style>
    <style:style style:name="TableRow109" style:family="table-row">
      <style:table-row-properties style:min-row-height="0.973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22" style:parent-style-name="內文" style:family="paragraph">
      <style:paragraph-properties fo:text-align="center" fo:margin-left="0in" fo:text-indent="0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2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2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paragraph-properties fo:margin-left="0.75in" fo:text-indent="-0.75in">
        <style:tab-stops/>
      </style:paragraph-properties>
      <style:text-properties text:display="none"/>
    </style:style>
    <style:style style:name="TableColumn130" style:family="table-column">
      <style:table-column-properties style:column-width="0.8861in" style:use-optimal-column-width="false"/>
    </style:style>
    <style:style style:name="TableColumn131" style:family="table-column">
      <style:table-column-properties style:column-width="0.8201in" style:use-optimal-column-width="false"/>
    </style:style>
    <style:style style:name="TableColumn132" style:family="table-column">
      <style:table-column-properties style:column-width="0.5583in" style:use-optimal-column-width="false"/>
    </style:style>
    <style:style style:name="TableColumn133" style:family="table-column">
      <style:table-column-properties style:column-width="0.5902in" style:use-optimal-column-width="false"/>
    </style:style>
    <style:style style:name="TableColumn134" style:family="table-column">
      <style:table-column-properties style:column-width="2.3625in" style:use-optimal-column-width="false"/>
    </style:style>
    <style:style style:name="TableColumn135" style:family="table-column">
      <style:table-column-properties style:column-width="2.0437in" style:use-optimal-column-width="false"/>
    </style:style>
    <style:style style:name="Table129" style:family="table">
      <style:table-properties style:width="7.2611in" fo:margin-left="0in" table:align="center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47" style:parent-style-name="內文" style:family="paragraph">
      <style:paragraph-properties fo:text-align="center" fo:margin-left="0.75in" fo:text-indent="-0.7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150" style:parent-style-name="內文" style:family="paragraph">
      <style:paragraph-properties fo:margin-left="0.0833in" fo:text-inden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fo:margin-left="0.0833in" fo:text-inden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152" style:parent-style-name="內文" style:family="paragraph">
      <style:paragraph-properties fo:margin-left="0.4166in" fo:text-inden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15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54" style:parent-style-name="內文" style:family="paragraph">
      <style:paragraph-properties fo:margin-left="0.0833in" fo:text-inden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156" style:family="table-column">
      <style:table-column-properties style:column-width="1.0861in"/>
    </style:style>
    <style:style style:name="TableColumn157" style:family="table-column">
      <style:table-column-properties style:column-width="5.9881in"/>
    </style:style>
    <style:style style:name="Table155" style:family="table">
      <style:table-properties style:width="7.0743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8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1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8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9" style:parent-style-name="內文" style:family="paragraph">
      <style:paragraph-properties fo:margin-top="0.125in" fo:margin-left="0.0833in" fo:text-indent="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fo:margin-left="0.4166in" fo:text-indent="-0.41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P201" style:parent-style-name="內文" style:family="paragraph">
      <style:paragraph-properties fo:margin-left="1.0833in" fo:text-inden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05" style:parent-style-name="內文" style:family="paragraph">
      <style:paragraph-properties fo:margin-left="0.0833in" fo:text-indent="0.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weight-complex="bold" style:font-size-complex="12pt"/>
    </style:style>
    <style:style style:name="T208" style:parent-style-name="預設段落字型" style:family="text">
      <style:text-properties style:font-name="標楷體" style:font-name-asian="標楷體" style:font-weight-complex="bold" style:font-size-complex="12pt"/>
    </style:style>
    <style:style style:name="T209" style:parent-style-name="預設段落字型" style:family="text">
      <style:text-properties style:font-name="標楷體" style:font-name-asian="標楷體" style:font-weight-complex="bold" style:font-size-complex="12pt"/>
    </style:style>
    <style:style style:name="T210" style:parent-style-name="預設段落字型" style:family="text">
      <style:text-properties style:font-name="標楷體" style:font-name-asian="標楷體" style:font-weight-complex="bold" style:font-size-complex="12pt"/>
    </style:style>
    <style:style style:name="P21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1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213" style:parent-style-name="內文" style:family="paragraph">
      <style:paragraph-properties fo:margin-left="1in" fo:text-indent="-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18" style:parent-style-name="預設段落字型" style:family="text">
      <style:text-properties style:font-name="標楷體" style:font-name-asian="標楷體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olumn221" style:family="table-column">
      <style:table-column-properties style:column-width="1.0861in"/>
    </style:style>
    <style:style style:name="TableColumn222" style:family="table-column">
      <style:table-column-properties style:column-width="5.9881in"/>
    </style:style>
    <style:style style:name="Table220" style:family="table">
      <style:table-properties style:width="7.0743in" fo:margin-left="0in" table:align="center"/>
    </style:style>
    <style:style style:name="TableRow223" style:family="table-row">
      <style:table-row-properties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6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29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3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36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0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3" style:parent-style-name="內文" style:family="paragraph">
      <style:paragraph-properties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44" style:parent-style-name="內文" style:family="paragraph">
      <style:paragraph-properties fo:margin-left="0.0833in" fo:text-indent="0.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59" style:parent-style-name="內文" style:family="paragraph">
      <style:paragraph-properties fo:margin-left="0.0833in" fo:text-indent="0.25in">
        <style:tab-stops/>
      </style:paragraph-properties>
      <style:text-properties style:font-name="標楷體" style:font-name-asian="標楷體" style:font-weight-complex="bold" style:font-size-complex="12pt"/>
    </style:style>
    <style:style style:name="P260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72" style:parent-style-name="內文" style:family="paragraph">
      <style:paragraph-properties style:line-height-at-least="0.2083in" fo:margin-left="1.8333in" fo:text-indent="-1.83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273" style:parent-style-name="內文" style:family="paragraph">
      <style:paragraph-properties fo:margin-left="0.4666in" fo:text-indent="0.3201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font-weight-complex="bold" style:font-size-complex="12pt"/>
    </style:style>
    <style:style style:name="P277" style:parent-style-name="內文" style:family="paragraph">
      <style:paragraph-properties fo:widows="0" fo:orphans="0" fo:margin-left="0.7868in" fo:text-indent="-0.7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weight-complex="bold" style:font-size-complex="12pt"/>
    </style:style>
    <style:style style:name="T280" style:parent-style-name="預設段落字型" style:family="text">
      <style:text-properties style:font-name="標楷體" style:font-name-asian="標楷體" style:font-weight-complex="bold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2pt"/>
    </style:style>
    <style:style style:name="T282" style:parent-style-name="預設段落字型" style:family="text">
      <style:text-properties style:font-name="標楷體" style:font-name-asian="標楷體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P285" style:parent-style-name="內文" style:family="paragraph">
      <style:paragraph-properties fo:widows="0" fo:orphans="0" fo:margin-left="0.7868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286" style:parent-style-name="內文" style:family="paragraph">
      <style:paragraph-properties fo:widows="0" fo:orphans="0" fo:margin-left="0.2583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287" style:parent-style-name="內文" style:family="paragraph">
      <style:paragraph-properties fo:widows="0" fo:orphans="0" fo:margin-left="1.0819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288" style:parent-style-name="內文" style:family="paragraph">
      <style:paragraph-properties fo:widows="0" fo:orphans="0" fo:margin-left="1.0819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289" style:parent-style-name="內文" style:family="paragraph">
      <style:paragraph-properties fo:widows="0" fo:orphans="0" fo:margin-left="0.2583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290" style:parent-style-name="內文" style:family="paragraph">
      <style:paragraph-properties fo:widows="0" fo:orphans="0" fo:margin-left="0.2583in" fo:text-indent="0in">
        <style:tab-stops/>
      </style:paragraph-properties>
      <style:text-properties style:font-name="標楷體" style:font-name-asian="標楷體" style:font-weight-complex="bold" style:font-size-complex="12pt"/>
    </style:style>
    <style:style style:name="P291" style:parent-style-name="內文" style:family="paragraph">
      <style:paragraph-properties style:line-height-at-least="0.2083in" fo:margin-left="1.0833in" fo:text-indent="-1.083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97" style:parent-style-name="內文" style:family="paragraph">
      <style:paragraph-properties style:line-height-at-least="0.2083in" fo:margin-left="1.0833in" fo:text-indent="-1.08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306" style:parent-style-name="內文" style:family="paragraph">
      <style:paragraph-properties style:line-height-at-least="0.2083in" fo:margin-left="1.0833in" fo:text-indent="-1.0833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307" style:parent-style-name="內文" style:family="paragraph">
      <style:paragraph-properties style:line-height-at-least="0.2083in" fo:margin-left="0.75in" fo:text-indent="-0.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308" style:parent-style-name="內文" style:family="paragraph">
      <style:paragraph-properties fo:margin-left="0.75in" fo:text-indent="-0.7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P31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18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319" style:parent-style-name="內文" style:family="paragraph">
      <style:paragraph-properties style:snap-to-layout-grid="false" fo:margin-left="0.4166in" fo:text-indent="0.2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weight-complex="bold" style:font-size-complex="12pt"/>
    </style:style>
    <style:style style:name="P324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325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326" style:parent-style-name="內文" style:family="paragraph">
      <style:paragraph-properties style:snap-to-layout-grid="false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32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329" style:family="table-column">
      <style:table-column-properties style:column-width="1.6715in"/>
    </style:style>
    <style:style style:name="TableColumn330" style:family="table-column">
      <style:table-column-properties style:column-width="5.6756in"/>
    </style:style>
    <style:style style:name="Table328" style:family="table">
      <style:table-properties style:width="7.3472in" fo:margin-left="0in" table:align="center"/>
    </style:style>
    <style:style style:name="TableRow331" style:family="table-row">
      <style:table-row-properties style:min-row-height="0.4944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.1666in" fo:margin-left="0.8097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36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37" style:family="table-row">
      <style:table-row-properties style:min-row-height="0.481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.1666in" fo:margin-left="0.8097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2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343" style:family="table-row">
      <style:table-row-properties style:min-row-height="0.6673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.1666in" fo:margin-left="0.8097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8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49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350" style:parent-style-name="內文" style:family="paragraph">
      <style:paragraph-properties fo:margin-top="0.125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5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353" style:family="table-column">
      <style:table-column-properties style:column-width="1.6736in"/>
    </style:style>
    <style:style style:name="TableColumn354" style:family="table-column">
      <style:table-column-properties style:column-width="5.8083in"/>
    </style:style>
    <style:style style:name="Table352" style:family="table">
      <style:table-properties style:width="7.4819in" fo:margin-left="-0.102in" table:align="left"/>
    </style:style>
    <style:style style:name="TableRow355" style:family="table-row">
      <style:table-row-properties style:min-row-height="0.445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083in" fo:margin-left="0.75in" fo:text-indent="-0.7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385" style:family="table-row">
      <style:table-row-properties style:min-row-height="0.452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083in" fo:margin-left="0.75in" fo:text-indent="-0.7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418" style:family="table-row">
      <style:table-row-properties style:min-row-height="0.4458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083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083in" fo:margin-left="0.75in" fo:text-indent="-0.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3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4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449" style:parent-style-name="內文" style:family="paragraph">
      <style:paragraph-properties style:snap-to-layout-grid="false" fo:margin-left="0.75in" fo:text-indent="-0.7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weight-complex="bold" style:font-size-complex="12pt"/>
    </style:style>
    <style:style style:name="T457" style:parent-style-name="預設段落字型" style:family="text">
      <style:text-properties style:font-name="標楷體" style:font-name-asian="標楷體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P46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61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46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46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464" style:parent-style-name="內文" style:family="paragraph">
      <style:paragraph-properties style:snap-to-layout-grid="false" style:line-height-at-least="0.2083in" fo:margin-left="2.6666in" fo:text-indent="-2.6666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weight-complex="bold" style:font-size-complex="12pt"/>
    </style:style>
    <style:style style:name="T470" style:parent-style-name="預設段落字型" style:family="text">
      <style:text-properties style:font-name="標楷體" style:font-name-asian="標楷體" style:font-weight-complex="bold" style:font-size-complex="12pt"/>
    </style:style>
    <style:style style:name="T471" style:parent-style-name="預設段落字型" style:family="text">
      <style:text-properties style:font-name="標楷體" style:font-name-asian="標楷體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weight-complex="bold" style:font-size-complex="12pt"/>
    </style:style>
    <style:style style:name="T473" style:parent-style-name="預設段落字型" style:family="text">
      <style:text-properties style:font-name="標楷體" style:font-name-asian="標楷體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weight-complex="bold" style:font-size-complex="12pt"/>
    </style:style>
    <style:style style:name="P475" style:parent-style-name="內文" style:family="paragraph">
      <style:paragraph-properties fo:margin-left="0.75in" fo:text-indent="-0.7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weight-complex="bold" style:font-size-complex="12pt"/>
    </style:style>
    <style:style style:name="T477" style:parent-style-name="預設段落字型" style:family="text">
      <style:text-properties style:font-name="標楷體" style:font-name-asian="標楷體" style:font-weight-complex="bold" style:font-size-complex="12pt"/>
    </style:style>
    <style:style style:name="T478" style:parent-style-name="預設段落字型" style:family="text">
      <style:text-properties style:font-name="標楷體" style:font-name-asian="標楷體" style:font-weight-complex="bold" style:font-size-complex="12pt"/>
    </style:style>
    <style:style style:name="T479" style:parent-style-name="預設段落字型" style:family="text">
      <style:text-properties style:font-name="標楷體" style:font-name-asian="標楷體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P48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48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484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 style:font-weight-complex="bold" style:font-size-complex="12pt"/>
    </style:style>
    <style:style style:name="P48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486" style:parent-style-name="內文" style:family="paragraph">
      <style:paragraph-properties style:line-height-at-least="0.2083in" fo:margin-left="0.75in" fo:text-indent="-0.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487" style:parent-style-name="內文" style:family="paragraph">
      <style:paragraph-properties style:line-height-at-least="0.2083in" fo:margin-left="0.75in" fo:text-indent="-0.75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weight-complex="bold" style:font-size-complex="12pt"/>
    </style:style>
    <style:style style:name="T492" style:parent-style-name="預設段落字型" style:family="text">
      <style:text-properties style:font-name="標楷體" style:font-name-asian="標楷體" style:font-weight-complex="bold" style:font-size-complex="12pt"/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weight-complex="bold" style:font-size-complex="12pt"/>
    </style:style>
    <style:style style:name="P496" style:parent-style-name="內文" style:family="paragraph">
      <style:paragraph-properties fo:margin-top="0.125in" fo:margin-left="0.7479in" fo:text-indent="-0.7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97" style:parent-style-name="內文" style:family="paragraph">
      <style:paragraph-properties fo:margin-left="0.7479in" fo:text-indent="-0.7479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499" style:family="table-column">
      <style:table-column-properties style:column-width="1.3347in"/>
    </style:style>
    <style:style style:name="TableColumn500" style:family="table-column">
      <style:table-column-properties style:column-width="5.9576in"/>
    </style:style>
    <style:style style:name="Table498" style:family="table">
      <style:table-properties style:width="7.2923in" fo:margin-left="0in" table:align="left"/>
    </style:style>
    <style:style style:name="TableRow501" style:family="table-row">
      <style:table-row-properties style:min-row-height="0.4409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4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07" style:parent-style-name="內文" style:family="paragraph">
      <style:paragraph-properties fo:margin-left="0.75in" fo:text-indent="-0.75in">
        <style:tab-stops/>
      </style:paragraph-properties>
      <style:text-properties text:display="none"/>
    </style:style>
    <style:style style:name="TableColumn509" style:family="table-column">
      <style:table-column-properties style:column-width="1.3347in"/>
    </style:style>
    <style:style style:name="TableColumn510" style:family="table-column">
      <style:table-column-properties style:column-width="5.9576in"/>
    </style:style>
    <style:style style:name="Table508" style:family="table">
      <style:table-properties style:width="7.2923in" fo:margin-left="0in" table:align="left"/>
    </style:style>
    <style:style style:name="TableRow511" style:family="table-row">
      <style:table-row-properties style:min-row-height="0.4409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14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17" style:family="table-row">
      <style:table-row-properties style:min-row-height="0.4409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20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2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2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2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527" style:family="table-column">
      <style:table-column-properties style:column-width="2.1548in"/>
    </style:style>
    <style:style style:name="TableColumn528" style:family="table-column">
      <style:table-column-properties style:column-width="3.9875in"/>
    </style:style>
    <style:style style:name="Table526" style:family="table">
      <style:table-properties style:width="6.1423in" fo:margin-left="0in" table:align="center"/>
    </style:style>
    <style:style style:name="TableRow529" style:family="table-row">
      <style:table-row-properties style:min-row-height="0.2833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34" style:parent-style-name="內文" style:family="paragraph">
      <style:paragraph-properties fo:margin-left="0.75in" fo:text-indent="-0.75in">
        <style:tab-stops/>
      </style:paragraph-properties>
      <style:text-properties text:display="none"/>
    </style:style>
    <style:style style:name="TableColumn536" style:family="table-column">
      <style:table-column-properties style:column-width="2.1548in"/>
    </style:style>
    <style:style style:name="TableColumn537" style:family="table-column">
      <style:table-column-properties style:column-width="3.9875in"/>
    </style:style>
    <style:style style:name="Table535" style:family="table">
      <style:table-properties style:width="6.1423in" fo:margin-left="0in" table:align="center"/>
    </style:style>
    <style:style style:name="TableRow538" style:family="table-row">
      <style:table-row-properties style:min-row-height="0.2833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543" style:family="table-row">
      <style:table-row-properties style:min-row-height="0.283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361in" fo:margin-left="0.75in" fo:text-indent="-0.7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48" style:parent-style-name="內文" style:family="paragraph">
      <style:paragraph-properties style:snap-to-layout-grid="false" fo:margin-top="0.125in" fo:margin-bottom="0.125in" fo:margin-left="0.75in" fo:text-indent="-0.75in">
        <style:tab-stops/>
      </style:paragraph-properties>
      <style:text-properties style:font-name="標楷體" style:font-name-asian="標楷體" style:font-weight-complex="bold" style:font-size-complex="12pt"/>
    </style:style>
    <style:style style:name="P549" style:parent-style-name="內文" style:family="paragraph">
      <style:paragraph-properties fo:text-align="justify" fo:margin-left="0.5833in" fo:text-indent="-0.5833in">
        <style:tab-stops/>
      </style:paragraph-properties>
      <style:text-properties style:font-name="標楷體" style:font-name-asian="標楷體" style:font-weight-complex="bold" style:font-size-complex="12pt"/>
    </style:style>
    <style:style style:name="P550" style:parent-style-name="內文" style:family="paragraph">
      <style:paragraph-properties fo:margin-top="0.125in" fo:margin-left="0.7479in" fo:text-indent="-0.7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51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52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59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60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61" style:parent-style-name="內文" style:family="paragraph">
      <style:paragraph-properties style:snap-to-layout-grid="false" style:line-height-at-least="0.2083in" fo:margin-left="0.1666in" fo:text-indent="0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62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63" style:parent-style-name="內文" style:family="paragraph">
      <style:paragraph-properties style:snap-to-layout-grid="false" style:line-height-at-least="0.2083in" fo:margin-left="0.6243in" fo:text-indent="-0.3125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name-complex="Arial" fo:color="#000000" fo:letter-spacing="0.0013in" style:letter-kerning="false" style:font-size-complex="12pt"/>
    </style:style>
    <style:style style:name="T56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6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69" style:parent-style-name="內文" style:family="paragraph">
      <style:paragraph-properties style:snap-to-layout-grid="false" style:line-height-at-least="0.2083in" fo:margin-left="0.6243in" fo:text-indent="-0.312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70" style:parent-style-name="內文" style:family="paragraph">
      <style:paragraph-properties style:snap-to-layout-grid="false" style:line-height-at-least="0.2083in" fo:margin-left="0.6243in" fo:text-indent="-0.31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73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584" style:parent-style-name="內文" style:family="paragraph">
      <style:paragraph-properties style:snap-to-layout-grid="false" style:line-height-at-least="0.2083in" fo:margin-left="0.75in" fo:text-indent="-0.75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85" style:parent-style-name="內文" style:family="paragraph">
      <style:paragraph-properties style:snap-to-layout-grid="false" style:line-height-at-least="0.2083in" fo:margin-left="0.75in" fo:text-indent="-0.4166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5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594" style:parent-style-name="內文" style:family="paragraph">
      <style:paragraph-properties style:snap-to-layout-grid="false" style:line-height-at-least="0.2083in" fo:margin-left="0.75in" fo:text-indent="-0.4166in">
        <style:tab-stops/>
      </style:paragraph-properties>
      <style:text-properties style:font-name="標楷體" style:font-name-asian="標楷體" style:font-name-complex="Arial" fo:color="#000000" style:letter-kerning="false" style:font-size-complex="12pt"/>
    </style:style>
    <style:style style:name="P595" style:parent-style-name="內文" style:family="paragraph">
      <style:paragraph-properties fo:margin-left="0.7506in" fo:text-indent="-0.7506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4">臺南市</text:span><text:span text:style-name="T5">安南</text:span><text:span text:style-name="T6">區</text:span><text:span text:style-name="T7">土城</text:span><text:span text:style-name="T8">國民</text:span><text:span text:style-name="T9">小</text:span><text:span text:style-name="T10">學</text:span><text:span text:style-name="T11">10</text:span><text:span text:style-name="T12">8</text:span><text:span text:style-name="T13">學年度代理教師甄選簡章</text:span><text:span text:style-name="T14">(</text:span><text:span text:style-name="T15">10</text:span><text:span text:style-name="T16">8</text:span><text:span text:style-name="T17">.</text:span><text:span text:style-name="T18">8</text:span><text:span text:style-name="T19">.</text:span><text:span text:style-name="T20">1</text:span><text:span text:style-name="T21">)</text:span></text:p>
      <text:p text:style-name="P22"><text:span text:style-name="T23">【一次公告分次招考版】</text:span></text:p>
      <text:p text:style-name="P24">壹、依據</text:p>
      <text:p text:style-name="P25"><text:span text:style-name="T26">一、</text:span><text:span text:style-name="T27">教</text:span><text:span text:style-name="T28">師</text:span><text:span text:style-name="T29">法</text:span><text:span text:style-name="T30">、教</text:span><text:span text:style-name="T31">育人</text:span><text:span text:style-name="T32">員</text:span><text:span text:style-name="T33">任</text:span><text:span text:style-name="T34">用</text:span><text:span text:style-name="T35">條</text:span><text:span text:style-name="T36">例</text:span><text:span text:style-name="T37">、</text:span><text:span text:style-name="T38">中小</text:span><text:span text:style-name="T39">學兼</text:span><text:span text:style-name="T40">任</text:span><text:span text:style-name="T41">代</text:span><text:span text:style-name="T42">課</text:span><text:span text:style-name="T43">及</text:span><text:span text:style-name="T44">代</text:span><text:span text:style-name="T45">理</text:span><text:span text:style-name="T46">教師</text:span><text:span text:style-name="T47">聘任</text:span><text:span text:style-name="T48">辦</text:span><text:span text:style-name="T49">法</text:span><text:span text:style-name="T50">、</text:span><text:span text:style-name="T51">公</text:span><text:span text:style-name="T52">立</text:span><text:span text:style-name="T53">高</text:span><text:span text:style-name="T54">級中</text:span><text:span text:style-name="T55">等以</text:span><text:span text:style-name="T56">下</text:span><text:span text:style-name="T57">學</text:span><text:span text:style-name="T58">校</text:span><text:span text:style-name="T59">教師</text:span><text:span text:style-name="T60">甄</text:span><text:span text:style-name="T61">選</text:span><text:span text:style-name="T62">作</text:span><text:span text:style-name="T63">業</text:span><text:span text:style-name="T64">要</text:span><text:span text:style-name="T65">點</text:span><text:span text:style-name="T66">等有</text:span><text:span text:style-name="T67">關規</text:span><text:span text:style-name="T68">定</text:span><text:span text:style-name="T69">。</text:span></text:p>
      <text:p text:style-name="P70">二、臺南市教育局資訊中心108/7/25教育局公告編號143368。</text:p>
      <text:p text:style-name="P71">貳、甄選類別、錄取名額及聘期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類別</text:span></text:p>
          </table:table-cell>
          <table:table-cell table:style-name="TableCell83">
            <text:p text:style-name="P84">代理</text:p>
            <text:p text:style-name="P85"><text:span text:style-name="T86">職缺</text:span></text:p>
          </table:table-cell>
          <table:table-cell table:style-name="TableCell87">
            <text:p text:style-name="P88">正取</text:p>
            <text:p text:style-name="P89"><text:span text:style-name="T90">名額</text:span></text:p>
          </table:table-cell>
          <table:table-cell table:style-name="TableCell91">
            <text:p text:style-name="P92">備取</text:p>
            <text:p text:style-name="P93"><text:span text:style-name="T94">名額</text:span></text:p>
          </table:table-cell>
          <table:table-cell table:style-name="TableCell95">
            <text:p text:style-name="P96"><text:span text:style-name="T97">聘期</text:span></text:p>
          </table:table-cell>
          <table:table-cell table:style-name="TableCell98">
            <text:p text:style-name="P99"><text:span text:style-name="T100">備註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一般代理教師</text:p>
          </table:table-cell>
          <table:table-cell table:style-name="TableCell112">
            <text:p text:style-name="P113">合理教師</text:p>
            <text:p text:style-name="P114">員額編制</text:p>
            <text:p text:style-name="P115">外代理缺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108/08/30-109/07/01</text:p>
            <text:p text:style-name="P122"><text:span text:style-name="T123">(實際期間以市府核定為準。)</text:span></text:p>
          </table:table-cell>
          <table:table-cell table:style-name="TableCell124">
            <text:p text:style-name="P125">1.擔任低年級導師</text:p>
            <text:p text:style-name="P126">2.辦理閱讀教育相關業務</text:p>
            <text:p text:style-name="P127">3.積極配合指派相關團隊訓練或活動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特教代理教師</text:p>
          </table:table-cell>
          <table:table-cell table:style-name="TableCell139">
            <text:p text:style-name="P140">代理缺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2</text:p>
          </table:table-cell>
          <table:table-cell table:style-name="TableCell145">
            <text:p text:style-name="P146">108/08/30-109/07/01</text:p>
            <text:p text:style-name="P147">(實際期間以市府核定為準。)</text:p>
          </table:table-cell>
          <table:table-cell table:style-name="TableCell148">
            <text:p text:style-name="P149">1.須具備特殊教育學校國民小學身心障礙組教師資格</text:p>
          </table:table-cell>
        </table:table-row>
      </table:table>
      <text:p text:style-name="P150">一、如代理原因消失時，應即無條件解聘。</text:p>
      <text:p text:style-name="P151">二、上述備取，以補足本次甄選應錄取之名額為限。如甄試成績未達80分，不予錄取，且經</text:p>
      <text:p text:style-name="P152">甄選委員會議決議後得予「從缺」，另備取名額得予酌減或取消。</text:p>
      <text:p text:style-name="P153">参、公告時間、方式及簡章表件</text:p>
      <text:p text:style-name="P154">一、時間：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第1次招考</text:p>
            <text:p text:style-name="P161">公告時間</text:p>
          </table:table-cell>
          <table:table-cell table:style-name="TableCell162">
            <text:p text:style-name="P163">108年8月2日（星期五）上午8時至108年8月8日（星期四）16時00分</text:p>
            <text:p text:style-name="P164">（逾時恕不受理）</text:p>
          </table:table-cell>
        </table:table-row>
        <table:table-row table:style-name="TableRow165">
          <table:table-cell table:style-name="TableCell166">
            <text:p text:style-name="P167">第2次招考</text:p>
            <text:p text:style-name="P168">公告時間</text:p>
          </table:table-cell>
          <table:table-cell table:style-name="TableCell169">
            <text:p text:style-name="P170">108年8月12日（星期一）上午8時至108年8月13日（星期二）16時00分</text:p>
            <text:p text:style-name="P171">（逾時恕不受理）</text:p>
          </table:table-cell>
        </table:table-row>
        <table:table-row table:style-name="TableRow172">
          <table:table-cell table:style-name="TableCell173">
            <text:p text:style-name="P174">第3次招考</text:p>
            <text:p text:style-name="P175">公告時間</text:p>
          </table:table-cell>
          <table:table-cell table:style-name="TableCell176">
            <text:p text:style-name="P177">108年8月15日（星期四）上午8時至108年8月16日（星期五）16時00分</text:p>
            <text:p text:style-name="P178">（逾時恕不受理）</text:p>
          </table:table-cell>
        </table:table-row>
      </table:table>
      <text:p text:style-name="P179"><text:span text:style-name="T180">二、</text:span><text:span text:style-name="T181">方式：</text:span><text:span text:style-name="T182">公告於</text:span><text:span text:style-name="T183">本校網站</text:span><text:span text:style-name="T184">(</text:span><text:span text:style-name="T185">http://www.tcps.tn.edu.tw/</text:span><text:span text:style-name="T186">)</text:span><text:span text:style-name="T187">、臺南市教育局資訊</text:span><text:span text:style-name="T188">中心</text:span></text:p>
      <text:p text:style-name="P189"><text:span text:style-name="T190"><text:s/></text:span><text:span text:style-name="T191"><text:tab/></text:span><text:span text:style-name="T192"><text:tab/></text:span><text:span text:style-name="T193"><text:tab/></text:span><text:span text:style-name="T194"><text:s text:c="2"/></text:span><text:span text:style-name="T195">代課人力系統</text:span><text:span text:style-name="T196">(</text:span><text:span text:style-name="T197">http://104.tn.edu.tw/</text:span><text:span text:style-name="T198">)</text:span><text:span text:style-name="T199">、</text:span><text:span text:style-name="T200">臺南市教育局學校校務資訊中心</text:span></text:p>
      <text:p text:style-name="P201"><text:span text:style-name="T202">(</text:span><text:span text:style-name="T203">http://bulletin.tn.edu.tw/default.aspx</text:span><text:span text:style-name="T204">)</text:span></text:p>
      <text:p text:style-name="P205"><text:span text:style-name="T206">三</text:span><text:span text:style-name="T207">、</text:span><text:span text:style-name="T208">簡章表件：上開網站下載使用(簡章、報名表、切結書、委託書</text:span><text:span text:style-name="T209">等</text:span><text:span text:style-name="T210">)。</text:span></text:p>
      <text:p text:style-name="P211">肆、報名日期、地點、應繳交證件及方式：</text:p>
      <text:p text:style-name="P212"><text:s text:c="4"/>一、日期：採一次公告分次招考方式辦理，錄取人數額滿不再辦理第2或第3次招考，惟是</text:p>
      <text:p text:style-name="P213"><text:span text:style-name="T214">否額滿，請自行查閱本校網站</text:span><text:span text:style-name="T215">（</text:span><text:span text:style-name="T216">http://www.tcps.tn.edu.tw/</text:span><text:span text:style-name="T217">）</text:span><text:span text:style-name="T218">公告</text:span><text:span text:style-name="T219">。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第1次招考</text:p>
            <text:p text:style-name="P226">報名時間</text:p>
          </table:table-cell>
          <table:table-cell table:style-name="TableCell227">
            <text:p text:style-name="P228">108年8月2日（星期五）上午8時至108年8月8日（星期四）16時00分</text:p>
            <text:p text:style-name="P229">（逾時恕不受理）</text:p>
          </table:table-cell>
        </table:table-row>
        <table:table-row table:style-name="TableRow230">
          <table:table-cell table:style-name="TableCell231">
            <text:p text:style-name="P232">第2次招考</text:p>
            <text:p text:style-name="P233">報名時間</text:p>
          </table:table-cell>
          <table:table-cell table:style-name="TableCell234">
            <text:p text:style-name="P235">108年8月12日（星期一）上午8時至108年8月13日（星期二）16時00分</text:p>
            <text:p text:style-name="P236">（逾時恕不受理）</text:p>
          </table:table-cell>
        </table:table-row>
        <table:table-row table:style-name="TableRow237">
          <table:table-cell table:style-name="TableCell238">
            <text:p text:style-name="P239">第3次招考</text:p>
            <text:p text:style-name="P240">報名時間</text:p>
          </table:table-cell>
          <table:table-cell table:style-name="TableCell241">
            <text:p text:style-name="P242">108年8月15日（星期四）上午8時至108年8月16日（星期五）16時00分</text:p>
            <text:p text:style-name="P243">（逾時恕不受理）</text:p>
          </table:table-cell>
        </table:table-row>
      </table:table>
      <text:p text:style-name="P244"><text:span text:style-name="T245">二、</text:span><text:span text:style-name="T246">地點：</text:span><text:span text:style-name="T247">本校教務處（地址：臺南市</text:span><text:span text:style-name="T248">安南</text:span><text:span text:style-name="T249">區</text:span><text:span text:style-name="T250">城北路195</text:span><text:span text:style-name="T251">號，電話：</text:span><text:span text:style-name="T252"> </text:span><text:span text:style-name="T253">0</text:span><text:span text:style-name="T254">6-</text:span><text:span text:style-name="T255">2577645</text:span><text:span text:style-name="T256">轉</text:span><text:span text:style-name="T257">810</text:span><text:span text:style-name="T258">）</text:span></text:p>
      <text:p text:style-name="P259">三、應繳交證件：</text:p>
      <text:p text:style-name="P260"><text:span text:style-name="T261">    <text:s text:c="3"/> (一)資料登錄：有意者請於</text:span><text:span text:style-name="T262">108年</text:span><text:span text:style-name="T263">8</text:span><text:span text:style-name="T264">月</text:span><text:span text:style-name="T265">8</text:span><text:span text:style-name="T266">日(星期</text:span><text:span text:style-name="T267">四</text:span><text:span text:style-name="T268">)16時前，至臺南市代課人力系統</text:span><text:span text:style-name="T269"><text:line-break/>             （</text:span><text:span text:style-name="T270">http://104.tn.edu.tw/</text:span><text:span text:style-name="T271">）完成資料登錄。</text:span></text:p>
      <text:p text:style-name="P272">        (二)繳交資料：</text:p>
      <text:p text:style-name="P273"><text:span text:style-name="T274"><text:s text:c="3"/></text:span><text:span text:style-name="T275">1.</text:span><text:span text:style-name="T276">「報名表」、「切結書」及「准考證」(報名現場填發)各一份。</text:span></text:p>
      <text:p text:style-name="P277"><text:span text:style-name="T278"><text:s text:c="2"/></text:span><text:span text:style-name="T279"><text:s text:c="5"/></text:span><text:span text:style-name="T280"><text:s text:c="2"/></text:span><text:span text:style-name="T281"><text:s text:c="3"/></text:span><text:span text:style-name="T282">2.最近三個月內二吋半身脫帽相片（</text:span><text:span text:style-name="T283">背面請註明姓名</text:span><text:span text:style-name="T284">）2張，請分別貼於報名表及</text:span></text:p>
      <text:p text:style-name="P285"><text:s text:c="14"/>准考證。</text:p>
      <text:p text:style-name="P286"><text:s text:c="9"/>3.國民身分證正反面影本。</text:p>
      <text:p text:style-name="P287"><text:s/><text:s text:c="7"/>4.大學以上學歷證件。但持有國外學歷證件者，需另繳驗駐外單位驗證之中譯本學<text:s/></text:p>
      <text:p text:style-name="P288"><text:s text:c="10"/>歷證明文件。</text:p>
      <text:p text:style-name="P289"><text:s text:c="9"/>5.甄選類科國民小學合格教師證書。</text:p>
      <text:p text:style-name="P290"><text:s text:c="9"/>6.報考臺南市108學年度市立國民小學教師聯合甄選所寄發之成績單</text:p>
      <text:p text:style-name="P291"><text:span text:style-name="T292"><text:s text:c="12"/></text:span><text:span text:style-name="T293">7.個人</text:span><text:span text:style-name="T294">履歷表</text:span><text:span text:style-name="T295">一式3份</text:span><text:span text:style-name="T296">(含個人簡介、學經歷證件、教師證書、專長相關證明、</text:span></text:p>
      <text:p text:style-name="P297"><text:span text:style-name="T298"><text:s text:c="14"/></text:span><text:span text:style-name="T299">服務證明、</text:span><text:span text:style-name="T300">臺南市</text:span><text:span text:style-name="T301">10</text:span><text:span text:style-name="T302">8</text:span><text:span text:style-name="T303">學年度市立國民小學教師聯合甄選所寄發之成績單</text:span><text:span text:style-name="T304">…等相</text:span><text:span text:style-name="T305"><text:s/></text:span></text:p>
      <text:p text:style-name="P306"><text:s text:c="14"/>關資料影本，A4大小，格式自訂，每份勿超過10頁，個人資料恕不寄還)</text:p>
      <text:p text:style-name="P307">        (三)繳交期限：報名期限內親自送達本校教務處。</text:p>
      <text:p text:style-name="P308"><text:span text:style-name="T309"><text:s text:c="4"/>四、</text:span><text:span text:style-name="T310">方式：採</text:span><text:span text:style-name="T311">現場親自</text:span><text:span text:style-name="T312">報名</text:span><text:span text:style-name="T313">及</text:span><text:span text:style-name="T314">委託</text:span><text:span text:style-name="T315">報名；不接受</text:span><text:span text:style-name="T316">郵寄報名。</text:span></text:p>
      <text:p text:style-name="P317">伍、報名資格</text:p>
      <text:p text:style-name="P318"><text:s text:c="4"/>一、基本條件：</text:p>
      <text:p text:style-name="P319"><text:span text:style-name="T320">(一)</text:span><text:span text:style-name="T321"><text:s/></text:span><text:span text:style-name="T322">具中華民國國籍者（大陸地區人民來臺設有戶籍未滿10年者，不得參加甄選）</text:span><text:span text:style-name="T323">。</text:span></text:p>
      <text:p text:style-name="P324"><text:s text:c="7"/>（二）「教師法」第14條第1項各款之情事。</text:p>
      <text:p text:style-name="P325"><text:s text:c="7"/>（三）無「教育人員任用條例」第31條、第33條規定之情事。</text:p>
      <text:p text:style-name="P326"><text:s text:c="7"/>（四）以不適任教師資遣或退休者不得報考。</text:p>
      <text:p text:style-name="P327"><text:s text:c="4"/>二、資格條件：</text:p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第1次報名資格</text:p>
          </table:table-cell>
          <table:table-cell table:style-name="TableCell334">
            <text:p text:style-name="P335">1.具有「各該教育階段、科(類)合格教師證書」資格者，尚在有效期間者。</text:p>
            <text:p text:style-name="P336">2.同時列為臺南市108學年度市立國民小學教師聯合甄選候用名冊者。</text:p>
          </table:table-cell>
        </table:table-row>
        <table:table-row table:style-name="TableRow337">
          <table:table-cell table:style-name="TableCell338">
            <text:p text:style-name="P339">第2次報名資格</text:p>
          </table:table-cell>
          <table:table-cell table:style-name="TableCell340">
            <text:p text:style-name="P341">1.具有「各該教育階段、科(類)合格教師證書」資格者，尚在有效期間者。</text:p>
            <text:p text:style-name="P342">2.或修畢師資職前教育課程，取得修畢證明書者。</text:p>
          </table:table-cell>
        </table:table-row>
        <table:table-row table:style-name="TableRow343">
          <table:table-cell table:style-name="TableCell344">
            <text:p text:style-name="P345">第3次報名資格</text:p>
          </table:table-cell>
          <table:table-cell table:style-name="TableCell346">
            <text:p text:style-name="P347">1.具有「各該教育階段、科(類)合格教師證書」資格者，尚在有效期間者。</text:p>
            <text:p text:style-name="P348">2.或修畢師資職前教育課程，取得修畢證明書者。</text:p>
            <text:p text:style-name="P349">3.或大學以上畢業者。</text:p>
          </table:table-cell>
        </table:table-row>
      </table:table>
      <text:p text:style-name="P350">陸、甄選日期及地點</text:p>
      <text:p text:style-name="P351"><text:s text:c="4"/>一、日期：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第1次招考甄選日期</text:p>
          </table:table-cell>
          <table:table-cell table:style-name="TableCell358">
            <text:p text:style-name="P359"><text:span text:style-name="T360">108年</text:span><text:span text:style-name="T361">0</text:span><text:span text:style-name="T362">8</text:span><text:span text:style-name="T363">月</text:span><text:span text:style-name="T364">0</text:span><text:span text:style-name="T365">9</text:span><text:span text:style-name="T366">日（星期</text:span><text:span text:style-name="T367">五</text:span><text:span text:style-name="T368">）</text:span><text:span text:style-name="T369">上</text:span><text:span text:style-name="T370">午</text:span><text:span text:style-name="T371">9</text:span><text:span text:style-name="T372">時起</text:span><text:span text:style-name="T373">（請於</text:span><text:span text:style-name="T374">上</text:span><text:span text:style-name="T375">午</text:span><text:span text:style-name="T376">8</text:span><text:span text:style-name="T377">時</text:span><text:span text:style-name="T378">30</text:span><text:span text:style-name="T379">分</text:span><text:span text:style-name="T380">前</text:span><text:span text:style-name="T381">至</text:span><text:span text:style-name="T382">教務處</text:span><text:span text:style-name="T383">報到</text:span><text:span text:style-name="T384">）</text:span></text:p>
          </table:table-cell>
        </table:table-row>
        <table:table-row table:style-name="TableRow385">
          <table:table-cell table:style-name="TableCell386">
            <text:p text:style-name="P387">第2次招考甄選日期</text:p>
          </table:table-cell>
          <table:table-cell table:style-name="TableCell388">
            <text:p text:style-name="P389"><text:span text:style-name="T390">108年</text:span><text:span text:style-name="T391">0</text:span><text:span text:style-name="T392">8</text:span><text:span text:style-name="T393">月</text:span><text:span text:style-name="T394">14</text:span><text:span text:style-name="T395">日</text:span><text:span text:style-name="T396"><text:s/></text:span><text:span text:style-name="T397">(</text:span><text:span text:style-name="T398">星期</text:span><text:span text:style-name="T399">三</text:span><text:span text:style-name="T400">）</text:span><text:span text:style-name="T401">上</text:span><text:span text:style-name="T402">午</text:span><text:span text:style-name="T403">9</text:span><text:span text:style-name="T404">時起</text:span><text:span text:style-name="T405"><text:s/></text:span><text:span text:style-name="T406">（請於</text:span><text:span text:style-name="T407">上</text:span><text:span text:style-name="T408">午</text:span><text:span text:style-name="T409">8</text:span><text:span text:style-name="T410">時</text:span><text:span text:style-name="T411">30</text:span><text:span text:style-name="T412">分</text:span><text:span text:style-name="T413">前</text:span><text:span text:style-name="T414">至</text:span><text:span text:style-name="T415">教務處</text:span><text:span text:style-name="T416">報到</text:span><text:span text:style-name="T417">）</text:span></text:p>
          </table:table-cell>
        </table:table-row>
        <table:table-row table:style-name="TableRow418">
          <table:table-cell table:style-name="TableCell419">
            <text:p text:style-name="P420">第3次招考甄選日期</text:p>
          </table:table-cell>
          <table:table-cell table:style-name="TableCell421">
            <text:p text:style-name="P422"><text:span text:style-name="T423">108年</text:span><text:span text:style-name="T424">0</text:span><text:span text:style-name="T425">8</text:span><text:span text:style-name="T426">月</text:span><text:span text:style-name="T427">1</text:span><text:span text:style-name="T428">9</text:span><text:span text:style-name="T429">日（星期</text:span><text:span text:style-name="T430">一</text:span><text:span text:style-name="T431">）</text:span><text:span text:style-name="T432">上</text:span><text:span text:style-name="T433">午</text:span><text:span text:style-name="T434">9</text:span><text:span text:style-name="T435">時起</text:span><text:span text:style-name="T436"><text:s/></text:span><text:span text:style-name="T437">（請於</text:span><text:span text:style-name="T438">上</text:span><text:span text:style-name="T439">午</text:span><text:span text:style-name="T440">8</text:span><text:span text:style-name="T441">時</text:span><text:span text:style-name="T442">3</text:span><text:span text:style-name="T443">0分</text:span><text:span text:style-name="T444">前</text:span><text:span text:style-name="T445">至</text:span><text:span text:style-name="T446">教務處</text:span><text:span text:style-name="T447">報到</text:span><text:span text:style-name="T448">）</text:span></text:p>
          </table:table-cell>
        </table:table-row>
      </table:table>
      <text:p text:style-name="P449"><text:span text:style-name="T450"><text:s text:c="5"/>二、</text:span><text:span text:style-name="T451">應試人員請於</text:span><text:span text:style-name="T452">上</text:span><text:span text:style-name="T453">午</text:span><text:span text:style-name="T454">8</text:span><text:span text:style-name="T455">時</text:span><text:span text:style-name="T456">30分</text:span><text:span text:style-name="T457">親自至本校</text:span><text:span text:style-name="T458">教務</text:span><text:span text:style-name="T459">處報到，逾時不得進入試場。</text:span></text:p>
      <text:soft-page-break/>
      <text:p text:style-name="P460">柒、甄選方式及配分比例<text:s/></text:p>
      <text:p text:style-name="P461"><text:s text:c="3"/><text:s/>一、試教(50%)：</text:p>
      <text:p text:style-name="P462"><text:s/><text:s text:c="5"/>（一）範圍：</text:p>
      <text:p text:style-name="P463"><text:s text:c="12"/>1.一般代理教師：二年級數學(不限版本及單元、自備教材及教具)</text:p>
      <text:p text:style-name="P464"><text:span text:style-name="T465"><text:s text:c="12"/></text:span><text:span text:style-name="T466">2</text:span><text:span text:style-name="T467">.特教代理教師：</text:span><text:span text:style-name="T468">三年級數學(</text:span><text:span text:style-name="T469">不限版本及單元</text:span><text:span text:style-name="T470">、</text:span><text:span text:style-name="T471">自備</text:span><text:span text:style-name="T472">教材</text:span><text:span text:style-name="T473">及</text:span><text:span text:style-name="T474">教具)</text:span></text:p>
      <text:p text:style-name="P475"><text:span text:style-name="T476"><text:s text:c="6"/></text:span><text:span text:style-name="T477">（二）</text:span><text:span text:style-name="T478">時間：每人</text:span><text:span text:style-name="T479">10</text:span><text:span text:style-name="T480">分鐘。</text:span><text:span text:style-name="T481">(9分鐘第一次響鈴，10分鐘第二次響鈴，即結束)</text:span></text:p>
      <text:p text:style-name="P482"><text:s text:c="6"/>（三）試教現場無學生。</text:p>
      <text:p text:style-name="P483"><text:s text:c="4"/>二、口試(50%)：</text:p>
      <text:p text:style-name="P484"><text:s text:c="6"/>（一）範圍：以教育理念及教學知能為主（含自我介紹、口試內容以教育理念、教學知能、國小教育教學為範圍）。</text:p>
      <text:p text:style-name="P485"><text:s text:c="5"/><text:s/>（二）時間：每人8分鐘，於試教應試完竣後隨即舉行。</text:p>
      <text:p text:style-name="P486"><text:s text:c="4"/>三、於試教最後一位應試完後隨即舉行口試。</text:p>
      <text:p text:style-name="P487"><text:span text:style-name="T488"><text:s/></text:span><text:span text:style-name="T489"><text:s text:c="3"/></text:span><text:span text:style-name="T490">四、</text:span><text:span text:style-name="T491">總成績相同時，以</text:span><text:span text:style-name="T492">試教</text:span><text:span text:style-name="T493">成績高者優先</text:span><text:span text:style-name="T494">錄</text:span><text:span text:style-name="T495">取。</text:span></text:p>
      <text:p text:style-name="P496">捌、甄選結果公告、通知、成績複查及錄取報到</text:p>
      <text:p text:style-name="P497"><text:s text:c="4"/>一、甄選結果公告：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第1次</text:p>
            <text:p text:style-name="P504">甄選結果公告</text:p>
          </table:table-cell>
          <table:table-cell table:style-name="TableCell505">
            <text:p text:style-name="P506">108年08月09日（星期五）下午4時前公告在本校網站並通知錄(備)取人員。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第2次</text:p>
            <text:p text:style-name="P514">甄選結果公告</text:p>
          </table:table-cell>
          <table:table-cell table:style-name="TableCell515">
            <text:p text:style-name="P516">108年08月14日（星期三）下午4時前公告在本校網站並通知錄(備)取人員。</text:p>
          </table:table-cell>
        </table:table-row>
        <table:table-row table:style-name="TableRow517">
          <table:table-cell table:style-name="TableCell518">
            <text:p text:style-name="P519">第3次</text:p>
            <text:p text:style-name="P520">甄選結果公告</text:p>
          </table:table-cell>
          <table:table-cell table:style-name="TableCell521">
            <text:p text:style-name="P522">108年08月19日（星期一）下午4時前公告在本校網站並通知錄(備)取人員。</text:p>
          </table:table-cell>
        </table:table-row>
      </table:table>
      <text:p text:style-name="P523"><text:s text:c="3"/></text:p>
      <text:p text:style-name="P524"><text:s text:c="4"/>二、成績複查：</text:p>
      <text:p text:style-name="P525"><text:s text:c="4"/>（一）成績複查時間：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第1次招考成績複查</text:p>
          </table:table-cell>
          <table:table-cell table:style-name="TableCell532">
            <text:p text:style-name="P533">108年08月12日（星期一）上午10時00分前</text:p>
          </table:table-cell>
        </table:table-row>
      </table:table>
      <text:p text:style-name="P534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第2次招考成績複查</text:p>
          </table:table-cell>
          <table:table-cell table:style-name="TableCell541">
            <text:p text:style-name="P542">108年08月15日（星期四）上午10時00分前</text:p>
          </table:table-cell>
        </table:table-row>
        <table:table-row table:style-name="TableRow543">
          <table:table-cell table:style-name="TableCell544">
            <text:p text:style-name="P545">第3次招考成績複查</text:p>
          </table:table-cell>
          <table:table-cell table:style-name="TableCell546">
            <text:p text:style-name="P547">108年08月20日（星期二）上午10時00分前</text:p>
          </table:table-cell>
        </table:table-row>
      </table:table>
      <text:p text:style-name="P548"><text:s text:c="4"/>（二）凡欲申請複查成績者，請攜帶准考證，限本人或委託人（需攜帶委託書）親自於上述時間，至本校教務處以書面申請；【申請複查考試成績，不得要求告知試教委員及口試委員之姓名或其他有關資料】。</text:p>
      <text:p text:style-name="P549"><text:s text:c="2"/><text:s/>三、錄取人員應於本校教師評審委員會審查通過後至人事室報到，第1次招考錄取人員時間於108年08月12日上午10時、經第2次招考錄取人員時間於108年08月15日上午10時、經第3次招考錄取人員時間於108年08月20日上午10時前報到，如逾期未報到者，即予取消應聘資格，並由備取人員依序遞補，並依通知時間辦理報到，否則視同放棄。</text:p>
      <text:p text:style-name="P550">玖、其他</text:p>
      <text:p text:style-name="P551"> <text:s text:c="2"/>一、如遇臺南市政府宣布停班停課或天然災害、不可抗力之因素，而致上述日期需作變更，</text:p>
      <text:p text:style-name="P552"><text:span text:style-name="T553">　　　</text:span><text:span text:style-name="T554">悉於本校網站</text:span><text:span text:style-name="T555">(</text:span><text:span text:style-name="T556">http://www.tcps.tn.edu.tw/</text:span><text:span text:style-name="T557">)</text:span><text:span text:style-name="T558">首頁公告。</text:span></text:p>
      <text:p text:style-name="P559"> <text:s text:c="2"/>二、應考人之基本條件、報名資格，如於聘任後發現偽造不實者，應予解聘，尚未聘任者，</text:p>
      <text:p text:style-name="P560">　　　註銷錄取資格，如涉及刑責，應由應考人自行負責。</text:p>
      <text:p text:style-name="P561"><text:s/>三、錄取人員應繳交公立醫院體格檢查表 (含胸部 X光檢查合格證明 )，不合格者取消錄資</text:p>
      <text:soft-page-break/>
      <text:p text:style-name="P562">　　　<text:s/>格，不得異議。</text:p>
      <text:p text:style-name="P563"><text:span text:style-name="T564">四</text:span><text:span text:style-name="T565">、錄</text:span><text:span text:style-name="T566">取聘任之代理教師於受聘期間，應享之權利與義務，</text:span><text:span text:style-name="T567">則依教育部訂定發布之「中小</text:span><text:span text:style-name="T568"><text:s/></text:span></text:p>
      <text:p text:style-name="P569"><text:s text:c="4"/>學兼任代課及代理教師聘任辦法」第7條、第8條暨「臺南市中小學兼任代課及代理教<text:s/></text:p>
      <text:p text:style-name="P570"><text:span text:style-name="T571"><text:s text:c="4"/></text:span><text:span text:style-name="T572">師聘任補充規定」等相關規定辦理。</text:span></text:p>
      <text:p text:style-name="P573"><text:span text:style-name="T574">  </text:span><text:span text:style-name="T575"><text:s text:c="2"/></text:span><text:span text:style-name="T576">五</text:span><text:span text:style-name="T577">、申訴專線電話：</text:span><text:span text:style-name="T578">06-</text:span><text:span text:style-name="T579">2577645</text:span><text:span text:style-name="T580">轉</text:span><text:span text:style-name="T581">810</text:span><text:span text:style-name="T582">(教務處)  信箱：</text:span><text:span text:style-name="T583">trista663@gmail.com</text:span></text:p>
      <text:p text:style-name="P584">  <text:s text:c="2"/>六、身心障礙應考人考試之適當服務措施：06-2577645轉810<text:s/>(教務處)</text:p>
      <text:p text:style-name="P585"><text:span text:style-name="T586">七</text:span><text:span text:style-name="T587">、考試相關事項：</text:span><text:span text:style-name="T588">06-</text:span><text:span text:style-name="T589">2577645</text:span><text:span text:style-name="T590">轉</text:span><text:span text:style-name="T591">81</text:span><text:span text:style-name="T592">0</text:span><text:span text:style-name="T593"><text:s/>(教務處)</text:span></text:p>
      <text:p text:style-name="P594"/>
      <text:p text:style-name="P595"><text:span text:style-name="T596">拾、</text:span><text:span text:style-name="T597">本簡章如有未盡事宜，悉依有關法令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3125in" fo:text-indent="-0.312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715in"/>
          <style:tab-stop style:type="right" style:position="5.4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715in"/>
          <style:tab-stop style:type="right" style:position="5.4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text-scale="99%"/>
    </style:style>
    <style:style style:name="WW_CharLFO15LVL1" style:family="text">
      <style:text-properties fo:color="#000000"/>
    </style:style>
    <style:style style:name="WW_CharLFO16LVL1" style:family="text">
      <style:text-properties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0.625in" fo:text-indent="-0.625in">
        <style:tab-stops>
          <style:tab-stop style:type="center" style:position="2.259in"/>
          <style:tab-stop style:type="right" style:position="5.143in"/>
        </style:tab-stops>
      </style:paragraph-properties>
    </style:style>
    <style:style style:name="P3" style:parent-style-name="頁尾" style:family="paragraph">
      <style:paragraph-properties fo:margin-left="0.625in" fo:text-indent="-0.625in">
        <style:tab-stops>
          <style:tab-stop style:type="center" style:position="2.259in"/>
          <style:tab-stop style:type="right" style:position="5.14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王郁菁</dc:creator>
    <meta:creation-date>2019-08-01T06:34:00Z</meta:creation-date>
    <dc:date>2019-08-01T06:34:00Z</dc:date>
    <meta:print-date>2019-08-01T04:20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7" meta:character-count="3795" meta:row-count="26" meta:non-whitespace-character-count="3235"/>
  </office:meta>
</office:document-meta>
</file>