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1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<text:s text:c="6"/>□期刊<text:s text:c="5"/>□研討會論文</text:p>
            <text:p text:style-name="P21">□教材教案<text:s text:c="4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7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ngju0113</meta:initial-creator>
    <dc:creator>廖宏儒</dc:creator>
    <meta:creation-date>2020-08-17T00:13:00Z</meta:creation-date>
    <dc:date>2021-12-30T02:27:00Z</dc:date>
    <meta:print-date>2020-07-31T06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