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space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61in" text:min-label-width="0.3333in" text:list-level-position-and-space-mode="label-alignment">
          <style:list-level-label-alignment text:label-followed-by="space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166in" text:min-label-width="0.3333in" text:list-level-position-and-space-mode="label-alignment">
          <style:list-level-label-alignment text:label-followed-by="space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4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7" style:num-suffix="." style:num-format="1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19in" text:min-label-width="0.3333in" text:list-level-position-and-space-mode="label-alignment">
          <style:list-level-label-alignment text:label-followed-by="space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52in" text:min-label-width="0.3333in" text:list-level-position-and-space-mode="label-alignment">
          <style:list-level-label-alignment text:label-followed-by="space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652in" text:min-label-width="0.3333in" text:list-level-position-and-space-mode="label-alignment">
          <style:list-level-label-alignment text:label-followed-by="space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52in" text:min-label-width="0.3333in" text:list-level-position-and-space-mode="label-alignment">
          <style:list-level-label-alignment text:label-followed-by="space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space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space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space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space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space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2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list-style-name="LFO2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list-style-name="LFO2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list-style-name="LFO2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list-style-name="LFO4" style:family="paragraph">
      <style:paragraph-properties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list-style-name="LFO4" style:family="paragraph">
      <style:paragraph-properties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list-style-name="LFO4" style:family="paragraph">
      <style:paragraph-properties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list-style-name="LFO2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list-style-name="LFO7" style:family="paragraph">
      <style:paragraph-properties fo:margin-left="0.6694in" fo:text-indent="-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" style:parent-style-name="內文" style:list-style-name="LFO5" style:family="paragraph">
      <style:paragraph-properties fo:margin-top="0.125in" fo:text-indent="0.0201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5" style:family="paragraph">
      <style:paragraph-properties fo:margin-top="0.125in" fo:text-indent="0.0201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" style:parent-style-name="內文" style:list-style-name="LFO7" style:family="paragraph">
      <style:paragraph-properties fo:margin-top="0.125in" fo:margin-left="0.9847in" fo:text-indent="-0.59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2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2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fo:margin-right="-0.0784in" fo:text-indent="-0.3347in"/>
      <style:text-properties style:font-name="標楷體" style:font-name-asian="標楷體" style:font-size-complex="12pt"/>
    </style:style>
    <style:style style:name="P62" style:parent-style-name="內文" style:list-style-name="LFO13" style:family="paragraph">
      <style:paragraph-properties fo:margin-left="1in" fo:margin-right="-0.0784in" fo:text-indent="-0.3347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13" style:family="paragraph">
      <style:paragraph-properties fo:margin-left="1in" fo:margin-right="-0.0784in" fo:text-indent="-0.3347in">
        <style:tab-stops/>
      </style:paragraph-properties>
      <style:text-properties style:font-name="標楷體" style:font-name-asian="標楷體" style:font-size-complex="12pt"/>
    </style:style>
    <style:style style:name="P64" style:parent-style-name="本文縮排" style:list-style-name="LFO1" style:family="paragraph">
      <style:paragraph-properties fo:margin-top="0.125in" fo:margin-left="0.9847in" fo:text-indent="-0.6888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本文縮排" style:list-style-name="LFO1" style:family="paragraph">
      <style:paragraph-properties fo:margin-top="0.125in" fo:margin-left="0.6652in" fo:text-indent="-0.3347in">
        <style:tab-stops/>
      </style:paragraph-properties>
      <style:text-properties fo:font-size="12pt" style:font-size-asian="12pt" style:font-size-complex="12pt"/>
    </style:style>
    <style:style style:name="P77" style:parent-style-name="本文縮排" style:list-style-name="LFO14" style:family="paragraph">
      <style:paragraph-properties fo:margin-left="1in" fo:text-indent="-0.3347in">
        <style:tab-stops/>
      </style:paragraph-properties>
      <style:text-properties fo:font-size="12pt" style:font-size-asian="12pt" style:font-size-complex="12pt"/>
    </style:style>
    <style:style style:name="P78" style:parent-style-name="本文縮排" style:list-style-name="LFO14" style:family="paragraph">
      <style:paragraph-properties fo:margin-left="1in" fo:text-indent="-0.3347in">
        <style:tab-stops/>
      </style:paragraph-properties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本文縮排" style:list-style-name="LFO1" style:family="paragraph">
      <style:paragraph-properties fo:margin-top="0.125in" fo:margin-left="0.6652in" fo:text-indent="-0.3347in">
        <style:tab-stops/>
      </style:paragraph-properties>
      <style:text-properties fo:font-size="12pt" style:font-size-asian="12pt" style:font-size-complex="12pt"/>
    </style:style>
    <style:style style:name="P92" style:parent-style-name="本文縮排" style:list-style-name="LFO1" style:family="paragraph">
      <style:paragraph-properties fo:margin-top="0.125in" fo:margin-left="0.6652in" fo:text-indent="-0.3347in">
        <style:tab-stops/>
      </style:paragraph-properties>
      <style:text-properties fo:font-size="12pt" style:font-size-asian="12pt" style:font-size-complex="12pt"/>
    </style:style>
    <style:style style:name="P93" style:parent-style-name="本文縮排" style:list-style-name="LFO16" style:family="paragraph">
      <style:paragraph-properties fo:margin-left="0.9986in" fo:text-indent="-0.3333in">
        <style:tab-stops/>
      </style:paragraph-properties>
      <style:text-properties fo:font-size="12pt" style:font-size-asian="12pt" style:font-size-complex="12pt"/>
    </style:style>
    <style:style style:name="P94" style:parent-style-name="本文縮排" style:list-style-name="LFO16" style:family="paragraph">
      <style:paragraph-properties fo:margin-left="0.9986in" fo:text-indent="-0.3333in">
        <style:tab-stops/>
      </style:paragraph-properties>
      <style:text-properties fo:font-size="12pt" style:font-size-asian="12pt" style:font-size-complex="12pt"/>
    </style:style>
    <style:style style:name="P95" style:parent-style-name="本文縮排" style:list-style-name="LFO1" style:family="paragraph">
      <style:paragraph-properties fo:margin-top="0.125in" fo:margin-left="0.9847in" fo:text-indent="-0.5909in">
        <style:tab-stops/>
      </style:paragraph-properties>
      <style:text-properties fo:font-size="12pt" style:font-size-asian="12pt" style:font-size-complex="12pt"/>
    </style:style>
    <style:style style:name="P96" style:parent-style-name="本文縮排" style:list-style-name="LFO1" style:family="paragraph">
      <style:paragraph-properties fo:margin-top="0.125in" fo:margin-left="0.6652in" fo:text-indent="-0.3347in">
        <style:tab-stops/>
      </style:paragraph-properties>
      <style:text-properties fo:font-size="12pt" style:font-size-asian="12pt" style:font-size-complex="12pt"/>
    </style:style>
    <style:style style:name="P97" style:parent-style-name="本文縮排" style:list-style-name="LFO17" style:family="paragraph">
      <style:paragraph-properties fo:margin-left="0.9986in" fo:text-indent="-0.3333in">
        <style:tab-stops/>
      </style:paragraph-properties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P99" style:parent-style-name="本文縮排" style:list-style-name="LFO17" style:family="paragraph">
      <style:paragraph-properties fo:margin-left="0.9986in" fo:text-indent="-0.3333in">
        <style:tab-stops/>
      </style:paragraph-properties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P101" style:parent-style-name="本文縮排" style:list-style-name="LFO1" style:family="paragraph">
      <style:paragraph-properties fo:margin-top="0.125in" fo:margin-left="0.6652in" fo:text-indent="-0.3347in">
        <style:tab-stops/>
      </style:paragraph-properties>
      <style:text-properties fo:font-size="12pt" style:font-size-asian="12pt" style:font-size-complex="12pt"/>
    </style:style>
    <style:style style:name="P102" style:parent-style-name="本文縮排" style:list-style-name="LFO19" style:family="paragraph">
      <style:paragraph-properties fo:margin-left="1in" fo:text-indent="-0.3347in">
        <style:tab-stops/>
      </style:paragraph-properties>
    </style:style>
    <style:style style:name="T10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本文縮排" style:list-style-name="LFO19" style:family="paragraph">
      <style:paragraph-properties fo:margin-left="1in" fo:text-indent="-0.3347in">
        <style:tab-stops/>
      </style:paragraph-properties>
      <style:text-properties fo:font-size="12pt" style:font-size-asian="12pt" style:font-size-complex="12pt"/>
    </style:style>
    <style:style style:name="P113" style:parent-style-name="本文縮排" style:list-style-name="LFO1" style:family="paragraph">
      <style:paragraph-properties fo:margin-top="0.125in" fo:margin-left="0.6652in" fo:text-indent="-0.3347in">
        <style:tab-stops/>
      </style:paragraph-properties>
      <style:text-properties fo:font-size="12pt" style:font-size-asian="12pt" style:font-size-complex="12pt"/>
    </style:style>
    <style:style style:name="P114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list-style-name="LFO2" style:family="paragraph">
      <style:text-properties style:font-name="標楷體" style:font-name-asian="標楷體" style:font-size-complex="12pt"/>
    </style:style>
    <style:style style:name="P120" style:parent-style-name="內文" style:list-style-name="LFO2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list-style-name="LFO2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list-style-name="LFO10" style:family="paragraph">
      <style:paragraph-properties fo:margin-right="-0.375in"/>
      <style:text-properties style:font-name="標楷體" style:font-name-asian="標楷體" style:font-size-complex="12pt"/>
    </style:style>
    <style:style style:name="P123" style:parent-style-name="內文" style:list-style-name="LFO21" style:family="paragraph">
      <style:paragraph-properties fo:margin-right="-0.375in"/>
      <style:text-properties style:font-name="標楷體" style:font-name-asian="標楷體" style:font-size-complex="12pt"/>
    </style:style>
    <style:style style:name="P124" style:parent-style-name="內文" style:list-style-name="LFO21" style:family="paragraph">
      <style:paragraph-properties fo:margin-right="-0.375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list-style-name="LFO22" style:family="paragraph">
      <style:paragraph-properties fo:margin-right="-0.375in"/>
      <style:text-properties style:font-name="標楷體" style:font-name-asian="標楷體" style:font-size-complex="12pt"/>
    </style:style>
    <style:style style:name="P133" style:parent-style-name="內文" style:list-style-name="LFO22" style:family="paragraph">
      <style:paragraph-properties fo:margin-right="-0.375in"/>
    </style:style>
    <style:style style:name="T134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35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內文" style:list-style-name="LFO22" style:family="paragraph">
      <style:paragraph-properties fo:margin-right="-0.375in"/>
      <style:text-properties style:font-name="標楷體" style:font-name-asian="標楷體" style:font-size-complex="12pt"/>
    </style:style>
    <style:style style:name="P138" style:parent-style-name="內文" style:list-style-name="LFO22" style:family="paragraph">
      <style:paragraph-properties fo:margin-right="-0.375in"/>
      <style:text-properties style:font-name="標楷體" style:font-name-asian="標楷體" style:font-size-complex="12pt"/>
    </style:style>
    <style:style style:name="P139" style:parent-style-name="內文" style:list-style-name="LFO10" style:family="paragraph">
      <style:paragraph-properties fo:margin-right="-0.375in"/>
      <style:text-properties style:font-name="標楷體" style:font-name-asian="標楷體" style:font-size-complex="12pt"/>
    </style:style>
    <style:style style:name="P140" style:parent-style-name="內文" style:list-style-name="LFO23" style:family="paragraph">
      <style:paragraph-properties fo:margin-right="-0.375in"/>
      <style:text-properties style:font-name="標楷體" style:font-name-asian="標楷體" style:font-size-complex="12pt"/>
    </style:style>
    <style:style style:name="P141" style:parent-style-name="內文" style:list-style-name="LFO23" style:family="paragraph">
      <style:paragraph-properties fo:margin-right="-0.375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list-style-name="LFO24" style:family="paragraph">
      <style:paragraph-properties fo:margin-right="-0.375in"/>
      <style:text-properties style:font-name="標楷體" style:font-name-asian="標楷體" style:font-size-complex="12pt"/>
    </style:style>
    <style:style style:name="P147" style:parent-style-name="內文" style:list-style-name="LFO24" style:family="paragraph">
      <style:paragraph-properties fo:margin-right="-0.375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內文" style:list-style-name="LFO24" style:family="paragraph">
      <style:paragraph-properties fo:margin-right="-0.375in"/>
      <style:text-properties style:font-name="標楷體" style:font-name-asian="標楷體" style:font-size-complex="12pt"/>
    </style:style>
    <style:style style:name="P154" style:parent-style-name="內文" style:list-style-name="LFO24" style:family="paragraph">
      <style:paragraph-properties fo:margin-right="-0.375in"/>
      <style:text-properties style:font-name="標楷體" style:font-name-asian="標楷體" style:font-size-complex="12pt"/>
    </style:style>
    <style:style style:name="P155" style:parent-style-name="內文" style:list-style-name="LFO2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list-style-name="LFO12" style:family="paragraph">
      <style:paragraph-properties fo:margin-left="0.6694in" fo:text-indent="-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00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0" style:parent-style-name="內文" style:list-style-name="LFO12" style:family="paragraph">
      <style:paragraph-properties fo:margin-left="0.6694in" fo:text-indent="-0.33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weight-complex="bold" style:font-size-complex="12pt"/>
    </style:style>
    <style:style style:name="P175" style:parent-style-name="內文" style:list-style-name="LFO2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9" style:family="table-column">
      <style:table-column-properties style:column-width="0.4347in" style:use-optimal-column-width="false"/>
    </style:style>
    <style:style style:name="TableColumn180" style:family="table-column">
      <style:table-column-properties style:column-width="1.2583in" style:use-optimal-column-width="false"/>
    </style:style>
    <style:style style:name="TableColumn181" style:family="table-column">
      <style:table-column-properties style:column-width="1.3784in" style:use-optimal-column-width="false"/>
    </style:style>
    <style:style style:name="TableColumn182" style:family="table-column">
      <style:table-column-properties style:column-width="0.0312in" style:use-optimal-column-width="false"/>
    </style:style>
    <style:style style:name="TableColumn183" style:family="table-column">
      <style:table-column-properties style:column-width="0.8541in" style:use-optimal-column-width="false"/>
    </style:style>
    <style:style style:name="TableColumn184" style:family="table-column">
      <style:table-column-properties style:column-width="2.6375in" style:use-optimal-column-width="false"/>
    </style:style>
    <style:style style:name="Table178" style:family="table">
      <style:table-properties style:width="6.5944in" fo:margin-left="0in" table:align="left"/>
    </style:style>
    <style:style style:name="TableRow185" style:family="table-row">
      <style:table-row-properties style:min-row-height="0.351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4333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5" style:family="table-row">
      <style:table-row-properties style:min-row-height="0.433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0" style:family="table-row">
      <style:table-row-properties style:min-row-height="0.4333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5" style:family="table-row">
      <style:table-row-properties style:min-row-height="0.4333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0" style:family="table-row">
      <style:table-row-properties style:min-row-height="0.4333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5" style:family="table-row">
      <style:table-row-properties style:min-row-height="0.213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5" style:family="table-row">
      <style:table-row-properties style:min-row-height="0.2131in" style:use-optimal-row-height="false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2" style:family="table-row">
      <style:table-row-properties style:min-row-height="0.2131in" style:use-optimal-row-height="false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9" style:family="table-row">
      <style:table-row-properties style:min-row-height="0.579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48" style:family="table-row">
      <style:table-row-properties style:min-row-height="0.286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51" style:family="table-row">
      <style:table-row-properties style:min-row-height="2.0041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5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bottom="0.125in"/>
      <style:text-properties style:font-name="標楷體" style:font-name-asian="標楷體" fo:color="#000000" fo:font-size="2pt" style:font-size-asian="2pt" style:font-size-complex="2pt"/>
    </style:style>
    <style:style style:name="P257" style:parent-style-name="內文" style:family="paragraph">
      <style:paragraph-properties fo:margin-bottom="0.125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margin-bottom="0.125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margin-bottom="0.125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margin-bottom="0.125in"/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4243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8" style:parent-style-name="內文" style:family="paragraph">
      <style:paragraph-properties fo:widows="2" fo:orphans="2" fo:text-indent="0.7881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1" style:parent-style-name="內文" style:family="paragraph">
      <style:paragraph-properties fo:widows="2" fo:orphans="2" fo:margin-left="0.9826in" fo:text-indent="-0.194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6" style:parent-style-name="內文" style:family="paragraph">
      <style:paragraph-properties fo:widows="2" fo:orphans="2" fo:margin-left="0.9826in" fo:text-indent="-0.194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20" style:parent-style-name="內文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臺南市政府108年度公教人員市長盃歌唱比賽辦法</text:p>
      <text:list text:style-name="LFO2" text:continue-numbering="true">
        <text:list-item>
          <text:p text:style-name="P2">宗旨：為提倡正當休閒活動，增進同仁情誼，紓解員工工作壓力，並給予員工表現的舞台，特舉辦員工歌唱比賽。</text:p>
        </text:list-item>
        <text:list-item>
          <text:p text:style-name="P3">主辦單位：臺南市政府人事處、臺南市政府教育局人事室。</text:p>
        </text:list-item>
        <text:list-item>
          <text:p text:style-name="P4">合辦單位：臺南市政府文化局。</text:p>
        </text:list-item>
        <text:list-item>
          <text:p text:style-name="P5">比賽組別：</text:p>
        </text:list-item>
      </text:list>
      <text:list text:style-name="LFO4" text:continue-numbering="true">
        <text:list-item>
          <text:p text:style-name="P6">英語組</text:p>
        </text:list-item>
        <text:list-item>
          <text:p text:style-name="P7">國語組。</text:p>
        </text:list-item>
        <text:list-item>
          <text:p text:style-name="P8">臺語組。</text:p>
        </text:list-item>
      </text:list>
      <text:list text:style-name="LFO2" text:continue-numbering="true">
        <text:list-item>
          <text:p text:style-name="P9">比賽時間及地點：</text:p>
        </text:list-item>
      </text:list>
      <text:list text:style-name="LFO7" text:continue-numbering="true">
        <text:list-item>
          <text:p text:style-name="P10"><text:span text:style-name="T11">初賽：</text:span></text:p>
        </text:list-item>
      </text:list>
      <text:list text:style-name="LFO5" text:continue-numbering="true">
        <text:list-item>
          <text:p text:style-name="P12"><text:span text:style-name="T13">10</text:span><text:span text:style-name="T14">8</text:span><text:span text:style-name="T15">年</text:span><text:span text:style-name="T16">10</text:span><text:span text:style-name="T17">月</text:span><text:span text:style-name="T18">23</text:span><text:span text:style-name="T19">、</text:span><text:span text:style-name="T20">24</text:span><text:span text:style-name="T21">日(星期</text:span><text:span text:style-name="T22">三</text:span><text:span text:style-name="T23">、星期</text:span><text:span text:style-name="T24">四</text:span><text:span text:style-name="T25">)<text:s/></text:span><text:span text:style-name="T26">上午9時至下午5時</text:span><text:span text:style-name="T27">於臺南市政府消防局7樓禮堂(安平區永華路二段898號)舉辦。</text:span></text:p>
        </text:list-item>
        <text:list-item>
          <text:p text:style-name="P28"><text:span text:style-name="T29">各組</text:span><text:span text:style-name="T30">確切</text:span><text:span text:style-name="T31">比賽時間</text:span><text:span text:style-name="T32">將視</text:span><text:span text:style-name="T33">報名</text:span><text:span text:style-name="T34">參加人</text:span><text:span text:style-name="T35">(隊)</text:span><text:span text:style-name="T36">數，另行</text:span><text:span text:style-name="T37">公告並</text:span><text:span text:style-name="T38">通知各機關學校</text:span><text:span text:style-name="T39">。</text:span></text:p>
        </text:list-item>
      </text:list>
      <text:list text:style-name="LFO7" text:continue-numbering="true">
        <text:list-item>
          <text:p text:style-name="P40"><text:span text:style-name="T41">決賽：</text:span><text:span text:style-name="T42">10</text:span><text:span text:style-name="T43">8</text:span><text:span text:style-name="T44">年</text:span><text:span text:style-name="T45">11</text:span><text:span text:style-name="T46">月</text:span><text:span text:style-name="T47">2</text:span><text:span text:style-name="T48">3</text:span><text:span text:style-name="T49">日（星期</text:span><text:span text:style-name="T50">六</text:span><text:span text:style-name="T51">）下午</text:span><text:span text:style-name="T52">5</text:span><text:span text:style-name="T53">時至</text:span><text:span text:style-name="T54">8</text:span><text:span text:style-name="T55">時</text:span><text:span text:style-name="T56">於臺南市政府文化局臺南文化中心假日廣場(東區中華東路三段332號</text:span><text:span text:style-name="T57">，假日廣場靠近崇明路出口</text:span><text:span text:style-name="T58">)舉辦，請提前30分到場。</text:span></text:p>
        </text:list-item>
      </text:list>
      <text:list text:style-name="LFO2" text:continue-numbering="true">
        <text:list-item>
          <text:p text:style-name="P59">參賽資格：本府暨所屬各機關、學校行政人員（含約聘僱、臨時人員及替代役男）、教師（含代課教師）。</text:p>
        </text:list-item>
        <text:list-item>
          <text:p text:style-name="P60">比賽方式：</text:p>
        </text:list-item>
      </text:list>
      <text:list text:style-name="LFO1" text:continue-numbering="true">
        <text:list-item>
          <text:p text:style-name="P61">參加方式：</text:p>
        </text:list-item>
      </text:list>
      <text:list text:style-name="LFO13" text:continue-numbering="true">
        <text:list-item>
          <text:p text:style-name="P62">國語組及臺語組不可重複報名，但為鼓勵同仁使用第二官方語言，可同時參加英語組比賽。</text:p>
        </text:list-item>
        <text:list-item>
          <text:p text:style-name="P63">各組皆可以獨唱或親友、同仁合唱方式組隊參加。</text:p>
        </text:list-item>
      </text:list>
      <text:list text:style-name="LFO1" text:continue-numbering="true">
        <text:list-item>
          <text:p text:style-name="P64"><text:span text:style-name="T65">演唱歌曲</text:span><text:span text:style-name="T66">：</text:span><text:span text:style-name="T67">由參賽者自行選定</text:span><text:span text:style-name="T68">。</text:span><text:span text:style-name="T69">初賽</text:span><text:span text:style-name="T70">、</text:span><text:span text:style-name="T71">決</text:span><text:span text:style-name="T72">賽</text:span><text:span text:style-name="T73">歌曲</text:span><text:span text:style-name="T74">不可重複</text:span><text:span text:style-name="T75">，演唱順序公開抽籤決定。</text:span></text:p>
        </text:list-item>
        <text:list-item>
          <text:p text:style-name="P76">伴唱方式：</text:p>
        </text:list-item>
      </text:list>
      <text:list text:style-name="LFO14" text:continue-numbering="true">
        <text:list-item>
          <text:p text:style-name="P77">由主辦單位提供伴唱帶(伴唱帶為音圓伴唱帶)，並以伴唱帶有出版者為限，亦可自備CD(請燒錄VCD格式)或存放於隨身碟帶至現場播放。</text:p>
        </text:list-item>
        <text:list-item>
          <text:p text:style-name="P78"><text:span text:style-name="T79">本次比賽初賽</text:span><text:span text:style-name="T80">時仍依往例</text:span><text:span text:style-name="T81">提供參賽者</text:span><text:span text:style-name="T82">音樂伴奏及</text:span><text:span text:style-name="T83">字幕(音樂播放螢幕)</text:span><text:span text:style-name="T84">，</text:span><text:span text:style-name="T85">決賽</text:span><text:span text:style-name="T86">現場僅提供音樂伴奏，不再提供</text:span><text:span text:style-name="T87">字幕(</text:span><text:span text:style-name="T88">請參賽者務必注意</text:span><text:span text:style-name="T89">)</text:span><text:span text:style-name="T90">。</text:span></text:p>
        </text:list-item>
      </text:list>
      <text:list text:style-name="LFO1" text:continue-numbering="true">
        <text:list-item>
          <text:p text:style-name="P91">演唱時間：演唱整首歌曲。</text:p>
        </text:list-item>
        <text:list-item>
          <text:p text:style-name="P92">比賽開放試音時間如下：</text:p>
        </text:list-item>
      </text:list>
      <text:list text:style-name="LFO16" text:continue-numbering="true">
        <text:list-item>
          <text:p text:style-name="P93">初賽：上午為8:00~8:50，下午為12：30~13：20</text:p>
        </text:list-item>
        <text:list-item>
          <text:p text:style-name="P94">決賽：15：40~16：40</text:p>
        </text:list-item>
      </text:list>
      <text:list text:style-name="LFO1" text:continue-numbering="true">
        <text:list-item>
          <text:p text:style-name="P95">比賽時採唱名方式，凡經連續唱名3次未到者，視為棄權，不得要求補賽，比賽歌曲一經選定後亦不得無故更改。</text:p>
        </text:list-item>
        <text:list-item>
          <text:p text:style-name="P96">評分方式：</text:p>
        </text:list-item>
      </text:list>
      <text:list text:style-name="LFO17" text:continue-numbering="true">
        <text:list-item>
          <text:p text:style-name="P97"><text:span text:style-name="T98">歌唱技巧佔75% (含音色、音準、咬字、情感表達、歌曲難度等)。</text:span></text:p>
        </text:list-item>
        <text:list-item>
          <text:p text:style-name="P99"><text:span text:style-name="T100">服裝造型及舞台表演設計(團隊合作精神)佔25％。</text:span></text:p>
        </text:list-item>
      </text:list>
      <text:list text:style-name="LFO1" text:continue-numbering="true">
        <text:list-item>
          <text:p text:style-name="P101">成績計算及錄取組數：</text:p>
        </text:list-item>
      </text:list>
      <text:list text:style-name="LFO19" text:continue-numbering="true">
        <text:list-item>
          <text:p text:style-name="P102"><text:span text:style-name="T103">各組</text:span><text:span text:style-name="T104">原則</text:span><text:span text:style-name="T105">上</text:span><text:span text:style-name="T106">以</text:span><text:span text:style-name="T107">分數排序，</text:span><text:span text:style-name="T108">取前</text:span><text:span text:style-name="T109">10</text:span><text:span text:style-name="T110">名</text:span><text:span text:style-name="T111">晉級決賽。</text:span></text:p>
        </text:list-item>
        <text:list-item>
          <text:p text:style-name="P112">如各組別報名數低於20人(隊)時，錄取晉級決賽之人(隊)數，主辦單位將另行公告。</text:p>
        </text:list-item>
      </text:list>
      <text:list text:style-name="LFO1" text:continue-numbering="true">
        <text:list-item>
          <text:p text:style-name="P113">獎勵方法：</text:p>
        </text:list-item>
      </text:list>
      <text:p text:style-name="P114">第一名：新臺幣5,000元等值禮券或提貨單及獎座1座。</text:p>
      <text:p text:style-name="P115">第二名：新臺幣4,000元等值禮券或提貨單及獎座1座。</text:p>
      <text:p text:style-name="P116">第三名：新臺幣3,000元等值禮券或提貨單及獎座1座。</text:p>
      <text:p text:style-name="P117">優勝者三名：新臺幣2,000元等值禮券或提貨單。</text:p>
      <text:p text:style-name="P118">其他入圍決賽人員：參加獎新臺幣500元等值禮券或提貨單。</text:p>
      <text:list text:style-name="LFO2" text:continue-numbering="true">
        <text:list-item>
          <text:p text:style-name="P119">評審人員：由本府遴聘具音樂專長者擔任。</text:p>
        </text:list-item>
        <text:list-item>
          <text:p text:style-name="P120">報名日期：自即日起至108年9月27日（星期五）止。</text:p>
        </text:list-item>
        <text:list-item>
          <text:p text:style-name="P121">報名方式：</text:p>
        </text:list-item>
      </text:list>
      <text:list text:style-name="LFO10" text:continue-numbering="true">
        <text:list-item>
          <text:p text:style-name="P122">各機關：</text:p>
        </text:list-item>
      </text:list>
      <text:list text:style-name="LFO21" text:continue-numbering="true">
        <text:list-item>
          <text:p text:style-name="P123">承辦人：臺南市政府人事處給與科楊芷涵小姐，聯絡電話：<text:s/>06-2991111#7733。</text:p>
        </text:list-item>
        <text:list-item>
          <text:p text:style-name="P124"><text:span text:style-name="T125">報名表</text:span><text:span text:style-name="T126">請統一由各機關</text:span><text:span text:style-name="T127">人事單位</text:span><text:span text:style-name="T128">以下列方式</text:span><text:span text:style-name="T129">傳送</text:span><text:span text:style-name="T130">(為配合政府低碳政策，請多用電子檔案傳送方式報名)</text:span><text:span text:style-name="T131">：</text:span></text:p>
        </text:list-item>
      </text:list>
      <text:list text:style-name="LFO22" text:continue-numbering="true">
        <text:list-item>
          <text:p text:style-name="P132">親自送件：可採親送、委託他人送件或公文交換。</text:p>
        </text:list-item>
        <text:list-item>
          <text:p text:style-name="P133"><text:a xlink:href="mailto:電子檔案傳送：E-mail至moutonhan@mail.tainan.gov.tw" office:target-frame-name="_top" xlink:show="replace"><text:span text:style-name="T134">電子檔案傳送：E-mail至m</text:span><text:span text:style-name="T135">outonhan@mail.tainan.gov.tw</text:span></text:a><text:span text:style-name="T136">。</text:span></text:p>
        </text:list-item>
        <text:list-item>
          <text:p text:style-name="P137">郵寄：臺南市政府人事處給與科楊芷涵小姐(臺南市安平區永華路2段6號5樓)。</text:p>
        </text:list-item>
        <text:list-item>
          <text:p text:style-name="P138">傳真：傳真至06-2982507。</text:p>
        </text:list-item>
      </text:list>
      <text:list text:style-name="LFO10" text:continue-numbering="true">
        <text:list-item>
          <text:p text:style-name="P139">各學校：</text:p>
        </text:list-item>
      </text:list>
      <text:list text:style-name="LFO23" text:continue-numbering="true">
        <text:list-item>
          <text:p text:style-name="P140">承辦人：臺南市政府教育人事室吳雅玲小姐，聯絡電話： 06-2991111#7878。</text:p>
        </text:list-item>
        <text:list-item>
          <text:p text:style-name="P141"><text:span text:style-name="T142">報名表請統一由各機關</text:span><text:span text:style-name="T143">人事單位</text:span><text:span text:style-name="T144">以下列方式傳送</text:span><text:span text:style-name="T145">(為配合政府低碳政策，請多用電子檔案傳送方式報名)：</text:span></text:p>
        </text:list-item>
      </text:list>
      <text:list text:style-name="LFO24" text:continue-numbering="true">
        <text:list-item>
          <text:p text:style-name="P146">親自送件：可採親送、委託他人送件或公文交換。</text:p>
        </text:list-item>
        <text:list-item>
          <text:p text:style-name="P147"><text:span text:style-name="T148">電子檔傳送：E</text:span><text:span text:style-name="T149">mail</text:span><text:span text:style-name="T150">至</text:span><text:a xlink:href="mailto:yalinwu@mail.tainan.gov.tw" office:target-frame-name="_top" xlink:show="replace"><text:span text:style-name="T151">yalinwu@mail.tainan.gov.tw</text:span></text:a><text:span text:style-name="T152">。</text:span></text:p>
        </text:list-item>
        <text:list-item>
          <text:p text:style-name="P153">郵寄：臺南市政府教育局人事室吳雅玲小姐(臺南市安平區永華路2段6號7樓)。</text:p>
        </text:list-item>
        <text:list-item>
          <text:p text:style-name="P154">傳真：傳真至06-2955811。</text:p>
        </text:list-item>
      </text:list>
      <text:list text:style-name="LFO2" text:continue-numbering="true">
        <text:list-item>
          <text:p text:style-name="P155">抽籤：</text:p>
        </text:list-item>
      </text:list>
      <text:list text:style-name="LFO12" text:continue-numbering="true">
        <text:list-item>
          <text:p text:style-name="P156"><text:span text:style-name="T157">初賽抽籤：於</text:span><text:span text:style-name="T158">10</text:span><text:span text:style-name="T159">8</text:span><text:span text:style-name="T160">年</text:span><text:span text:style-name="T161">10月1日</text:span><text:span text:style-name="T162">（星期</text:span><text:span text:style-name="T163">二</text:span><text:span text:style-name="T164">）上午</text:span><text:span text:style-name="T165">9時</text:span><text:span text:style-name="T166">30分</text:span><text:span text:style-name="T167">於本府永華市政中心5樓人事處</text:span><text:span text:style-name="T168">公開辦理，未到場者由主辦機關代抽，參賽者不得有異議</text:span><text:span text:style-name="T169">。</text:span></text:p>
        </text:list-item>
        <text:list-item>
          <text:p text:style-name="P170"><text:span text:style-name="T171">決賽抽籤：</text:span><text:span text:style-name="T172">於</text:span><text:span text:style-name="T173">初</text:span><text:span text:style-name="T174">賽比賽完畢，各組錄取名單公布後，隨即抽籤。</text:span></text:p>
        </text:list-item>
      </text:list>
      <text:list text:style-name="LFO2" text:continue-numbering="true">
        <text:list-item>
          <text:p text:style-name="P175">本辦法如有其他未盡事宜，得隨時修訂補充之。</text:p>
        </text:list-item>
      </text:list>
      <text:p text:style-name="P176"/>
      <text:p text:style-name="P177">臺南市政府108年度公教人員市長盃歌唱比賽報名表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4">
            <text:p text:style-name="P187">姓名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服務機關及職稱</text:p>
          </table:table-cell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 table:number-rows-spanned="3">
            <text:p text:style-name="P217">聯絡人</text:p>
            <text:p text:style-name="P218">(原則上為參賽者本人，如有多人組隊參賽請寫其中一人為聯絡人)</text:p>
          </table:table-cell>
          <table:covered-table-cell/>
          <table:table-cell table:style-name="TableCell219" table:number-rows-spanned="3">
            <text:p text:style-name="P220"/>
          </table:table-cell>
          <table:table-cell table:style-name="TableCell221" table:number-columns-spanned="2">
            <text:p text:style-name="P222">手機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table-cell table:style-name="TableCell228" table:number-columns-spanned="2">
            <text:p text:style-name="P229">電話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table-cell table:style-name="TableCell235" table:number-columns-spanned="2">
            <text:p text:style-name="P236">E-mail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參加組別</text:p>
          </table:table-cell>
          <table:covered-table-cell/>
          <table:table-cell table:style-name="TableCell242" table:number-columns-spanned="4">
            <text:p text:style-name="內文"><text:span text:style-name="T243">□英語組 <text:s text:c="3"/></text:span><text:span text:style-name="T244">□國語</text:span><text:span text:style-name="T245">組 <text:s text:c="3"/></text:span><text:span text:style-name="T246">□臺語</text:span><text:span text:style-name="T247">組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演<text:s text:c="12"/>唱<text:s text:c="10"/>歌<text:s text:c="10"/>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初</text:p>
            <text:p text:style-name="P254">賽</text:p>
          </table:table-cell>
          <table:table-cell table:style-name="TableCell255" table:number-columns-spanned="5">
            <text:p text:style-name="P256"/>
            <text:p text:style-name="P257"><text:span text:style-name="T258">曲名：</text:span><text:span text:style-name="T259"><text:s text:c="30"/></text:span><text:span text:style-name="T260"><text:s text:c="5"/></text:span></text:p>
            <text:p text:style-name="P261"><text:span text:style-name="T262">原</text:span><text:span text:style-name="T263">演</text:span><text:span text:style-name="T264">唱者版本：</text:span><text:span text:style-name="T265"><text:s text:c="19"/></text:span></text:p>
            <text:p text:style-name="P266"><text:span text:style-name="T267">□男key <text:s text:c="4"/>□女key <text:s text:c="6"/>□升</text:span><text:span text:style-name="T268"><text:s text:c="5"/></text:span><text:span text:style-name="T269">key <text:s text:c="4"/>□降</text:span><text:span text:style-name="T270"><text:s text:c="5"/></text:span><text:span text:style-name="T271">key</text:span></text:p>
            <text:p text:style-name="P272">□由主辦單位提供 □自備帶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<text:span text:style-name="T276">※備註：1.</text:span><text:span text:style-name="T277">報名參賽後不得無故缺席</text:span></text:p>
            <text:p text:style-name="P278"><text:span text:style-name="T279">2.</text:span><text:span text:style-name="T280">歌曲及比賽場次選定後亦不得無故更改。</text:span></text:p>
            <text:p text:style-name="P281"><text:span text:style-name="T282">3.</text:span><text:span text:style-name="T283">初賽</text:span><text:span text:style-name="T284">及決</text:span><text:span text:style-name="T285">賽歌曲不得重複。</text:span></text:p>
            <text:p text:style-name="P286"><text:span text:style-name="T287">4.</text:span><text:span text:style-name="T288">決賽歌曲最遲於</text:span><text:span text:style-name="T289">1</text:span><text:span text:style-name="T290">1</text:span><text:span text:style-name="T291">月</text:span><text:span text:style-name="T292">8</text:span><text:span text:style-name="T293">日(</text:span><text:span text:style-name="T294">星期</text:span><text:span text:style-name="T295">五</text:span><text:span text:style-name="T296">)前選定，選定後請</text:span><text:span text:style-name="T297">各機關與</text:span><text:span text:style-name="T298">承辦人</text:span><text:span text:style-name="T299">楊</text:span><text:span text:style-name="T300">小姐</text:span><text:span text:style-name="T301">聯絡</text:span><text:span text:style-name="T302">(電話06-</text:span><text:span text:style-name="T303">2991111#7733</text:span><text:span text:style-name="T304">，email：</text:span><text:a xlink:href="mailto:moutonhan@mail.tainan.gov.tw)，各學校與承辦人" office:target-frame-name="_top" xlink:show="replace"><text:span text:style-name="T305">m</text:span><text:span text:style-name="T306">outonhan</text:span><text:span text:style-name="T307">@mail.tainan.gov.tw)，各學校與承辦人</text:span></text:a><text:span text:style-name="T308">吳小姐</text:span><text:span text:style-name="T309">連絡</text:span><text:span text:style-name="T310">(電話06-</text:span><text:span text:style-name="T311">2991111#7878</text:span><text:span text:style-name="T312">，emai</text:span><text:span text:style-name="T313">l</text:span><text:span text:style-name="T314">：</text:span><text:span text:style-name="T315">yalinwu</text:span><text:span text:style-name="T316">@m</text:span><text:span text:style-name="T317">ail</text:span><text:span text:style-name="T318">.tainan.gov.tw)</text:span><text:span text:style-name="T31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color="#000000"/>
    </style:style>
    <style:style style:name="WW_CharLFO5LVL1" style:family="text">
      <style:text-properties fo:font-weight="bold" style:font-weight-asian="bold"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8LVL1" style:family="text">
      <style:text-properties fo:font-weight="normal" style:font-weight-asian="normal"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space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61in" text:min-label-width="0.3333in" text:list-level-position-and-space-mode="label-alignment">
          <style:list-level-label-alignment text:label-followed-by="space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166in" text:min-label-width="0.3333in" text:list-level-position-and-space-mode="label-alignment">
          <style:list-level-label-alignment text:label-followed-by="space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4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7" style:num-suffix="." style:num-format="1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19in" text:min-label-width="0.3333in" text:list-level-position-and-space-mode="label-alignment">
          <style:list-level-label-alignment text:label-followed-by="space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52in" text:min-label-width="0.3333in" text:list-level-position-and-space-mode="label-alignment">
          <style:list-level-label-alignment text:label-followed-by="space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652in" text:min-label-width="0.3333in" text:list-level-position-and-space-mode="label-alignment">
          <style:list-level-label-alignment text:label-followed-by="space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52in" text:min-label-width="0.3333in" text:list-level-position-and-space-mode="label-alignment">
          <style:list-level-label-alignment text:label-followed-by="space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space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space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space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space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space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0236in" fo:margin-bottom="1.477in" fo:margin-right="1.0236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八十八年市長杯卡拉OK比賽辦法</dc:title>
    <dc:subject/>
    <meta:initial-creator>NEC Users</meta:initial-creator>
    <dc:creator>芷涵 楊</dc:creator>
    <meta:creation-date>2019-09-03T08:19:00Z</meta:creation-date>
    <dc:date>2019-09-03T08:19:00Z</dc:date>
    <meta:print-date>2019-08-28T01:2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0" meta:character-count="2341" meta:row-count="16" meta:non-whitespace-character-count="1995"/>
  </office:meta>
</office:document-meta>
</file>