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552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標楷體" style:font-name-asian="標楷體" style:language-asian="zh" style:country-asian="TW" style:font-name-complex="新細明體"/>
    </style:style>
    <style:style style:name="P3" style:family="paragraph" style:parent-style-name="Text_20_body"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margin-top="0.212cm" fo:margin-bottom="0cm" loext:contextual-spacing="false" fo:line-height="100%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" style:family="paragraph" style:parent-style-name="Text_20_body">
      <style:paragraph-properties fo:margin-top="0.212cm" fo:margin-bottom="0cm" loext:contextual-spacing="false" fo:line-height="0.564cm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6" style:family="paragraph" style:parent-style-name="Text_20_body">
      <style:paragraph-properties fo:margin-top="0.212cm" fo:margin-bottom="0cm" loext:contextual-spacing="false" fo:line-height="100%"/>
    </style:style>
    <style:style style:name="P7" style:family="paragraph" style:parent-style-name="Text_20_body">
      <style:paragraph-properties fo:margin-left="0.194cm" fo:margin-right="0cm" fo:margin-top="0cm" fo:margin-bottom="0cm" loext:contextual-spacing="false" fo:line-height="0.56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4cm" fo:margin-right="0cm" fo:margin-top="0cm" fo:margin-bottom="0cm" loext:contextual-spacing="false" fo:line-height="0.564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ext_20_body">
      <style:paragraph-properties fo:margin-left="0.194cm" fo:margin-right="0cm" fo:margin-top="0cm" fo:margin-bottom="0cm" loext:contextual-spacing="false" fo:line-height="0.564cm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Text_20_body">
      <style:paragraph-properties fo:margin-left="0.388cm" fo:margin-right="0cm" fo:margin-top="0.423cm" fo:margin-bottom="0cm" loext:contextual-spacing="false" fo:text-indent="-0.388cm" style:auto-text-indent="false">
        <style:tab-stops/>
      </style:paragraph-properties>
    </style:style>
    <style:style style:name="P11" style:family="paragraph" style:parent-style-name="Text_20_body">
      <style:paragraph-properties fo:margin-left="0.388cm" fo:margin-right="0cm" fo:margin-top="0cm" fo:margin-bottom="0cm" loext:contextual-spacing="false" fo:line-height="150%" fo:text-indent="-0.388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12" style:family="paragraph" style:parent-style-name="Text_20_body">
      <style:paragraph-properties fo:margin-left="5.821cm" fo:margin-right="0cm" fo:margin-top="0.423cm" fo:margin-bottom="0cm" loext:contextual-spacing="false" fo:line-height="150%" fo:text-indent="0cm" style:auto-text-indent="false">
        <style:tab-stops/>
      </style:paragraph-properties>
    </style:style>
    <style:style style:name="P13" style:family="paragraph" style:parent-style-name="Heading_20_1" style:master-page-name="MP0">
      <style:paragraph-properties fo:margin-top="0cm" fo:margin-bottom="0cm" loext:contextual-spacing="false" fo:text-align="center" style:justify-single-word="false" style:page-number="1" fo:break-before="page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16pt" fo:background-color="#eeece1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1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2" style:family="text"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3" style:family="text">
      <style:text-properties fo:color="#a6a6a6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文字方塊 1" text:anchor-type="paragraph" svg:x="16.558cm" svg:y="-1.346cm" svg:width="1.852cm" style:rel-width="scale" svg:height="0.714cm" style:rel-height="scale" draw:z-index="1"><draw:text-box><text:p text:style-name="P3">附件1</text:p></draw:text-box></draw:frame><text:span text:style-name="預設段落字型"><text:span text:style-name="T11">臺南市家庭教育中心委託欣橋心理治療所辦理</text:span></text:span></text:h>
      <text:h text:style-name="P14" text:outline-level="1">「單身育兒不孤單」個別輔導計畫</text:h>
      <text:h text:style-name="P15" text:outline-level="2">個別輔導需求申請單</text:h>
      <text:p text:style-name="P4">□自行申請--□未曾有諮商經驗 □曾於＿＿＿機構運用諮商資源 填表日期：___年___月___日</text:p>
      <text:p text:style-name="P4">□委託單位轉介</text:p>
      <text:p text:style-name="P6"><text:span text:style-name="預設段落字型"><text:span text:style-name="T4"><text:s text:c="2"/>轉介單位：_____________________單位聯絡人：</text:span></text:span><text:span text:style-name="預設段落字型"><text:span text:style-name="T6"> <text:s text:c="11"/></text:span></text:span><text:span text:style-name="預設段落字型"><text:span text:style-name="T4">聯絡電話：________________</text:span></text:span></text:p>
      <text:p text:style-name="P5">一、基本資料</text:p>
      <text:p text:style-name="P7"><text:span text:style-name="預設段落字型"><text:span text:style-name="T5">服務對象姓名:</text:span></text:span><text:span text:style-name="預設段落字型"><text:span text:style-name="T7"> <text:s/></text:span></text:span><text:span text:style-name="預設段落字型"><text:span text:style-name="T5">＿＿＿＿＿＿＿＿＿</text:span></text:span><text:span text:style-name="預設段落字型"><text:span text:style-name="T7"> <text:s text:c="13"/></text:span></text:span></text:p>
      <text:p text:style-name="P8">性別：□ 男　□ 女　□ 其他（ <text:s text:c="9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5">二、家庭與育兒現況</text:p>
      <text:p text:style-name="P8">未成年子女人數：＿＿＿人　未成年子女年齡：_________歲<text:line-break/>是否為主要照顧者：□ 是　□ 否<text:line-break/>是否有其他主要照顧支持系統（如祖父母、親友）：</text:p>
      <text:p text:style-name="P8"><text:s text:c="2"/>□ 有 <text:s text:c="2"/>□ 無，說明：＿＿＿＿＿＿＿＿＿＿＿＿＿＿＿＿＿　</text:p>
      <text:p text:style-name="P7"><text:span text:style-name="預設段落字型"><text:span text:style-name="T5">育兒過程目前遇到的主要壓力（可複選）：<text:line-break/>　□ 教養困難 <text:s text:c="3"/>　□ 經濟壓力　 □ 身心疲憊 　□ 親職角色衝突<text:line-break/>　□ 缺乏支持系統　□ 與前配偶／伴侶之衝突 <text:s text:c="4"/>□ 其他：</text:span></text:span><text:span text:style-name="預設段落字型"><text:span text:style-name="T8"> </text:span></text:span></text:p>
      <text:p text:style-name="P5">三、方便聯繫的時間（可勾選複選）:</text:p>
      <text:p text:style-name="P9">□ 週一 08:00-12:00 <text:s/>□ 週一13:00-18:00 <text:s/>□ 週一18:00-21:00<text:line-break/>□ 週二 08:00-12:00 <text:s/>□ 週二13:00-18:00 <text:s/>□ 週二18:00-21:00<text:line-break/>□ 週三 08:00-12:00 <text:s/>□ 週三13:00-18:00 <text:s/>□ 週三18:00-21:00<text:line-break/>□ 週四 08:00-12:00 <text:s/>□ 週四13:00-18:00 <text:s/>□ 週四18:00-21:00<text:line-break/>□ 週五 08:00-12:00 <text:s/>□ 週五13:00-18:00 <text:s/>□ 週五18:00-21:00<text:line-break/>□ 週六 08:00-12:00 <text:s/>□ 週六13:00-17:00</text:p>
      <text:p text:style-name="P5">四、期待服務地點:</text:p>
      <text:p text:style-name="P7"><text:span text:style-name="預設段落字型"><text:span text:style-name="T3">□案家 □學校 □治療所 □臺南市家庭教育中心 □其他:</text:span></text:span><text:span text:style-name="預設段落字型"><text:span text:style-name="T5">＿＿＿＿＿＿＿＿＿</text:span></text:span></text:p>
      <text:p text:style-name="P10"><text:span text:style-name="預設段落字型"><text:span text:style-name="T12">※本人了解114年度「單身育兒不孤單」方案與臺南市家庭教育中心「創造心生活，帶愛向前走」方案擇一申請使用，茲選擇申請「單身育兒不孤單」方案</text:span></text:span><text:span text:style-name="預設段落字型"><text:span text:style-name="T10">，並同意依相關規定辦理。</text:span></text:span></text:p>
      <text:p text:style-name="P11"/>
      <text:p text:style-name="P12"><draw:frame draw:style-name="fr2" draw:name="文字方塊 2" text:anchor-type="paragraph" svg:x="8.689cm" svg:y="0.039cm" svg:width="4.419cm" style:rel-width="scale" svg:height="0.794cm" style:rel-height="scale" draw:z-index="0"><draw:text-box><text:p text:style-name="Text_20_body"><text:span text:style-name="預設段落字型"><text:span text:style-name="T13">(申請人務必簽名同意)</text:span></text:span></text:p></draw:text-box></draw:frame><text:span text:style-name="預設段落字型"><text:span text:style-name="T10">申請人簽章：</text:span></text:span><text:span text:style-name="預設段落字型"><text:span text:style-name="T9"> <text:s text:c="26"/></text:span></text:span><text:span text:style-name="預設段落字型"><text:span text:style-name="T8"><text:s/></text:span></text:span><text:span text:style-name="預設段落字型"><text:span text:style-name="T3"><text:s text:c="6"/>年 <text:s text:c="3"/>月 <text:s text:c="3"/>日</text:span></text:span></text:p>
      <text:p text:style-name="P12"><text:span text:style-name="預設段落字型"><text:span text:style-name="T10">轉介單位簽章：</text:span></text:span><text:span text:style-name="預設段落字型"><text:span text:style-name="T9"> <text:s text:c="8"/></text:span></text:span><text:span text:style-name="預設段落字型"><text:span text:style-name="T8"><text:s text:c="17"/></text:span></text:span><text:span text:style-name="預設段落字型"><text:span text:style-name="T3"><text:s text:c="6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SimSun" style:font-family-asian="SimSun" style:font-family-generic-asian="system" style:font-pitch-asian="variable" style:font-size-asian="26pt" style:font-name-complex="Angsana New" style:font-family-complex="'Angsana New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libri" fo:font-family="Calibri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ngsana New" style:font-family-complex="'Angsana New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ngsana New" style:font-family-complex="'Angsana New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SimSun" style:font-family-asian="SimSun" style:font-family-generic-asian="system" style:font-pitch-asian="variable" style:font-weight-asian="bold" style:font-name-complex="Angsana New" style:font-family-complex="'Angsana New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Angsana New" style:font-family-complex="'Angsana New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4061" style:font-name="Calibri" fo:font-family="Calibri" style:font-family-generic="swiss" style:font-pitch="variable" style:font-name-asian="SimSun" style:font-family-asian="SimSun" style:font-family-generic-asian="system" style:font-pitch-asian="variable" style:font-name-complex="Angsana New" style:font-family-complex="'Angsana New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4061" style:font-name="Calibri" fo:font-family="Calibri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Angsana New" style:font-family-complex="'Angsana New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Angsana New" style:font-family-complex="'Angsana New'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0pt" style:font-name-asian="SimSun" style:font-family-asian="SimSun" style:font-family-generic-asian="system" style:font-pitch-asian="variable" style:font-size-asian="10pt" style:font-name-complex="Angsana New" style:font-family-complex="'Angsana New'" style:font-family-generic-complex="roman" style:font-pitch-complex="variable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Angsana New" style:font-family-complex="'Angsana New'" style:font-family-generic-complex="roman" style:font-pitch-complex="variable" style:font-size-complex="10pt" style:font-style-complex="italic" fo:hyphenate="false"/>
    </style:style>
    <style:style style:name="List" style:family="paragraph" style:parent-style-name="Text_20_body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Text_20_body" style:class="list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Text_20_body">
      <style:paragraph-properties fo:hyphenation-ladder-count="no-limit"/>
      <style:text-properties fo:hyphenate="false"/>
    </style:style>
    <style:style style:name="巨集文字" style:family="paragraph">
      <style:paragraph-properties fo:margin-top="0cm" fo:margin-bottom="0.353cm" loext:contextual-spacing="false" fo:line-height="115%"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fo:font-size="11p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接續" style:family="paragraph" style:parent-style-name="Text_20_body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Text_20_body" style:class="list">
      <style:paragraph-properties fo:hyphenation-ladder-count="no-limit"/>
      <style:text-properties fo:hyphenate="false"/>
    </style:style>
    <style:style style:name="項目符號" style:family="paragraph" style:parent-style-name="Text_20_body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>
      <style:paragraph-properties fo:hyphenation-ladder-count="no-limit"/>
      <style:text-properties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無間距1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fo:hyphenate="false"/>
    </style:style>
    <style:style style:name="清單段落1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引文1" style:family="paragraph" style:parent-style-name="Text_20_body" style:next-style-name="Text_20_body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1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目錄標題1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1_20_字元" style:display-name="標題 1 字元" style:family="text" style:parent-style-name="預設段落字型">
      <style:text-properties fo:color="#365f91" style:font-name="Calibri" fo:font-family="Calibri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ngsana New" style:font-family-complex="'Angsana New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libri" fo:font-family="Calibri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ngsana New" style:font-family-complex="'Angsana New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fo:color="#4f81bd" style:font-name="Calibri" fo:font-family="Calibri" style:font-family-generic="swiss" style:font-pitch="variable" fo:font-weight="bold" style:font-name-asian="SimSun" style:font-family-asian="SimSun" style:font-family-generic-asian="system" style:font-pitch-asian="variable" style:font-weight-asian="bold" style:font-name-complex="Angsana New" style:font-family-complex="'Angsana New'" style:font-family-generic-complex="roman" style:font-pitch-complex="variable" style:font-weight-complex="bold"/>
    </style:style>
    <style:style style:name="標題_20_字元" style:display-name="標題 字元" style:family="text" style:parent-style-name="預設段落字型">
      <style:text-properties fo:color="#17365d" style:font-name="Calibri" fo:font-family="Calibri" style:font-family-generic="swiss" style:font-pitch="variable" fo:font-size="26pt" fo:letter-spacing="0.009cm" style:letter-kerning="true" style:font-name-asian="SimSun" style:font-family-asian="SimSun" style:font-family-generic-asian="system" style:font-pitch-asian="variable" style:font-size-asian="26pt" style:font-name-complex="Angsana New" style:font-family-complex="'Angsana New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libri" fo:font-family="Calibri" style:font-family-generic="swiss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Angsana New" style:font-family-complex="'Angsana New'" style:font-family-generic-complex="roman" style:font-pitch-complex="variable" style:font-size-complex="12pt" style:font-style-complex="italic"/>
    </style:style>
    <style:style style:name="本文_20_字元" style:display-name="本文 字元" style:family="text" style:parent-style-name="預設段落字型"/>
    <style:style style:name="本文_20_2_20_字元" style:display-name="本文 2 字元" style:family="text" style:parent-style-name="預設段落字型"/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巨集文字_20_字元" style:display-name="巨集文字 字元" style:family="text" style:parent-style-name="預設段落字型">
      <style:text-properties style:font-name="Courier" fo:font-family="Courier" style:font-family-generic="system" fo:font-size="10pt" style:font-size-asian="10pt" style:font-size-complex="10pt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標題_20_4_20_字元" style:display-name="標題 4 字元" style:family="text" style:parent-style-name="預設段落字型">
      <style:text-properties fo:color="#4f81bd" style:font-name="Calibri" fo:font-family="Calibri" style:font-family-generic="swiss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Angsana New" style:font-family-complex="'Angsana New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4061" style:font-name="Calibri" fo:font-family="Calibri" style:font-family-generic="swiss" style:font-pitch="variable" style:font-name-asian="SimSun" style:font-family-asian="SimSun" style:font-family-generic-asian="system" style:font-pitch-asian="variable" style:font-name-complex="Angsana New" style:font-family-complex="'Angsana New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4061" style:font-name="Calibri" fo:font-family="Calibri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Angsana New" style:font-family-complex="'Angsana New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libri" fo:font-family="Calibri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Angsana New" style:font-family-complex="'Angsana New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libri" fo:font-family="Calibri" style:font-family-generic="swiss" style:font-pitch="variable" fo:font-size="10pt" style:font-name-asian="SimSun" style:font-family-asian="SimSun" style:font-family-generic-asian="system" style:font-pitch-asian="variable" style:font-size-asian="10pt" style:font-name-complex="Angsana New" style:font-family-complex="'Angsana New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libri" fo:font-family="Calibri" style:font-family-generic="swiss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Angsana New" style:font-family-complex="'Angsana New'" style:font-family-generic-complex="roman" style:font-pitch-complex="variable" style:font-size-complex="10pt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1" style:family="text" style:parent-style-name="預設段落字型">
      <style:text-properties fo:color="#7f7f7f" fo:font-style="italic" style:font-style-asian="italic" style:font-style-complex="italic"/>
    </style:style>
    <style:style style:name="鮮明強調1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1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1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1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552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標楷體" style:font-name-asian="標楷體" style:language-asian="zh" style:country-asian="TW" style:font-name-complex="新細明體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0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案號：</text:span></text:span><text:span text:style-name="預設段落字型"><text:span text:style-name="MT2"> <text:s text:c="7"/></text:span></text:span></text:p>
      </style:header>
      <style:footer>
        <text:p text:style-name="MP2">欣橋心理治療所 <text:s/>聯絡地址:臺南市永康區東橋十街20號 <text:s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python-docx</meta:initial-creator>
    <dc:creator>PC-64012</dc:creator>
    <meta:creation-date>2025-05-20T02:16:00Z</meta:creation-date>
    <dc:date>2025-05-20T02:16:00Z</dc:date>
    <meta:print-date>2025-04-23T05:29:00Z</meta:print-date>
    <meta:editing-cycles>2</meta:editing-cycles>
    <meta:editing-duration>PT0S</meta:editing-duration>
    <meta:document-statistic meta:table-count="0" meta:image-count="0" meta:object-count="0" meta:page-count="1" meta:paragraph-count="24" meta:word-count="646" meta:character-count="1193" meta:non-whitespace-character-count="942"/>
    <meta:user-defined meta:name="KSOProductBuildVer">1028-10.8.0.6003</meta:user-defined>
    <meta:template xlink:type="simple" xlink:actuate="onRequest" xlink:title="" xlink:href="../../AppData/Local/Temp/EicPrint/114E1053900-01(1).odt/Normal"/>
  </office:meta>
</office:document-meta>
</file>