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584cm"/>
    </style:style>
    <style:style style:name="表格1.1" style:family="table-row">
      <style:table-row-properties style:min-row-height="0.6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table:align="center"/>
    </style:style>
    <style:style style:name="表格2.A" style:family="table-column">
      <style:table-column-properties style:column-width="1.453cm"/>
    </style:style>
    <style:style style:name="表格2.B" style:family="table-column">
      <style:table-column-properties style:column-width="3.971cm"/>
    </style:style>
    <style:style style:name="表格2.C" style:family="table-column">
      <style:table-column-properties style:column-width="5.56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51cm"/>
    </style:style>
    <style:style style:name="表格2.1" style:family="table-row">
      <style:table-row-properties style:min-row-height="0.4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18.494cm"/>
    </style:style>
    <style:style style:name="表格3.1" style:family="table-row">
      <style:table-row-properties style:min-row-height="2.713cm"/>
    </style:style>
    <style:style style:name="表格3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4" style:family="table">
      <style:table-properties style:width="18.985cm" table:align="center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7.562cm"/>
    </style:style>
    <style:style style:name="表格4.C" style:family="table-column">
      <style:table-column-properties style:column-width="7.564cm"/>
    </style:style>
    <style:style style:name="表格4.1" style:family="table-row">
      <style:table-row-properties style:min-row-height="1.464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463cm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3" style:family="table-row">
      <style:table-row-properties style:min-row-height="1.476cm"/>
    </style:style>
    <style:style style:name="表格4.4" style:family="table-row">
      <style:table-row-properties style:min-row-height="1.533cm"/>
    </style:style>
    <style:style style:name="表格4.5" style:family="table-row">
      <style:table-row-properties style:min-row-height="1.774cm"/>
    </style:style>
    <style:style style:name="表格4.6" style:family="table-row">
      <style:table-row-properties style:min-row-height="1.429cm"/>
    </style:style>
    <style:style style:name="表格4.7" style:family="table-row">
      <style:table-row-properties style:min-row-height="1.713cm"/>
    </style:style>
    <style:style style:name="表格4.8" style:family="table-row">
      <style:table-row-properties style:min-row-height="4.697cm" fo:keep-together="always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fo:break-before="page"/>
    </style:style>
    <style:style style:name="P3" style:family="paragraph" style:parent-style-name="Text_20_body">
      <style:paragraph-properties fo:line-height="0.776cm" fo:orphans="2" fo:widows="2" fo:break-before="pag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47cm" fo:text-align="center" style:justify-single-word="false"/>
    </style:style>
    <style:style style:name="P6" style:family="paragraph" style:parent-style-name="Text_20_body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91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17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line-height="0.917cm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917cm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917cm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635cm" fo:orphans="2" fo:widows="2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76cm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635cm"/>
      <style:text-properties fo:color="#a6a6a6" style:font-name="標楷體" style:font-name-asian="標楷體" style:font-size-complex="12pt"/>
    </style:style>
    <style:style style:name="P25" style:family="paragraph" style:parent-style-name="Text_20_body">
      <style:paragraph-properties fo:line-height="0.776cm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fo:line-height="0.635cm" fo:text-align="justify" style:justify-single-word="false"/>
    </style:style>
    <style:style style:name="P28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</style:style>
    <style:style style:name="P30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1" style:family="paragraph" style:parent-style-name="本文縮排">
      <style:paragraph-properties fo:margin-left="1.341cm" fo:margin-right="0cm" fo:margin-top="0cm" fo:margin-bottom="0cm" loext:contextual-spacing="false" fo:line-height="0.917cm" fo:text-indent="-0.917cm" style:auto-text-indent="false">
        <style:tab-stops/>
      </style:paragraph-properties>
    </style:style>
    <style:style style:name="P32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</style:style>
    <style:style style:name="P34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cm" fo:margin-right="0cm" fo:line-height="0.917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cm" fo:margin-right="0cm" fo:line-height="0.917cm" fo:text-indent="0.459cm" style:auto-text-indent="false"/>
    </style:style>
    <style:style style:name="P37" style:family="paragraph" style:parent-style-name="HTML_20_預設格式">
      <style:paragraph-properties fo:margin-left="0cm" fo:margin-right="0cm" fo:line-height="0.917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3.336cm" fo:margin-right="0cm" fo:line-height="0.917cm" fo:text-indent="-2.066cm" style:auto-text-indent="false">
        <style:tab-stops/>
      </style:paragraph-properties>
    </style:style>
    <style:style style:name="P39" style:family="paragraph" style:parent-style-name="Text_20_body">
      <style:paragraph-properties fo:margin-left="3.106cm" fo:margin-right="0cm" fo:line-height="0.917cm" fo:text-indent="-1.836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917cm" fo:text-indent="1.378cm" style:auto-text-indent="false"/>
    </style:style>
    <style:style style:name="P41" style:family="paragraph" style:parent-style-name="Text_20_body">
      <style:paragraph-properties fo:margin-left="3.634cm" fo:margin-right="0cm" fo:line-height="0.917cm" fo:text-indent="-3.21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917cm" fo:text-indent="0.917cm" style:auto-text-indent="false"/>
    </style:style>
    <style:style style:name="P43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4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</style:style>
    <style:style style:name="P45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6" style:family="paragraph" style:parent-style-name="清單段落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7" style:family="paragraph" style:parent-style-name="Text_20_body">
      <style:paragraph-properties fo:margin-top="0cm" fo:margin-bottom="0.423cm" loext:contextual-spacing="false" fo:line-height="0.776cm" fo:text-align="center" style:justify-single-word="false"/>
    </style:style>
    <style:style style:name="P48" style:family="paragraph" style:parent-style-name="Text_20_body">
      <style:paragraph-properties fo:margin-left="0cm" fo:margin-right="0cm" fo:line-height="0.917cm" fo:text-indent="6.138cm" style:auto-text-indent="false"/>
      <style:text-properties style:font-name="標楷體" style:font-name-asian="標楷體" style:font-size-complex="12pt"/>
    </style:style>
    <style:style style:name="P49" style:family="paragraph" style:parent-style-name="Default">
      <style:paragraph-properties fo:text-align="justify" style:justify-single-word="false"/>
      <style:text-properties fo:color="#bfbfbf" fo:font-size="11.5pt" fo:font-weight="bold" style:letter-kerning="true" style:font-size-asian="11.5pt" style:font-weight-asian="bold" style:font-size-complex="11.5pt"/>
    </style:style>
    <style:style style:name="P50" style:family="paragraph" style:parent-style-name="清單段落" style:list-style-name="L1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1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7" style:family="text">
      <style:text-properties style:font-name="標楷體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size-complex="10pt" style:font-weight-complex="bold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fo:color="#000000" style:font-name="標楷體" fo:font-size="13pt" style:font-name-asian="標楷體" style:font-size-asian="13pt" style:font-size-complex="13pt"/>
    </style:style>
    <style:style style:name="T20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21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2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3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24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5" style:family="text">
      <style:text-properties fo:color="#ff0000" style:font-name="標楷體" fo:font-size="13pt" style:font-name-asian="標楷體" style:font-size-asian="13pt" style:font-size-complex="13pt"/>
    </style:style>
    <style:style style:name="T26" style:family="text">
      <style:text-properties fo:color="#ff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7" style:family="text">
      <style:text-properties fo:color="#ff0000" style:font-name="標楷體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8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29" style:family="text">
      <style:text-properties style:use-window-font-color="true" style:font-name="標楷體" fo:font-size="13pt" style:font-name-asian="標楷體" style:font-size-asian="13pt" style:font-size-complex="13pt"/>
    </style:style>
    <style:style style:name="T30" style:family="text">
      <style:text-properties style:font-name="標楷體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預設段落字型"><text:span text:style-name="T2">臺南市家庭教育中心114年度</text:span></text:span><text:span text:style-name="預設段落字型"><text:span text:style-name="T3">深耕學校家庭教育</text:span></text:span></text:p>
      <text:p text:style-name="P5"><text:span text:style-name="預設段落字型"><text:span text:style-name="T3">學生主題創作</text:span></text:span><text:span text:style-name="預設段落字型"><text:span text:style-name="T2">徵選活動計畫</text:span></text:span></text:p>
      <text:p text:style-name="P6">一、目的</text:p>
      <text:p text:style-name="P28">(一)學生能夠從家庭教育活動融合學習生活中，感受學習過程的喜悅與樂趣，豐富個人的心靈生活，提升學習內涵。</text:p>
      <text:p text:style-name="P28">(二)鼓勵學生踴躍創作，深化家庭教育活動，學習發揮創意，樂於分享學習成果。</text:p>
      <text:p text:style-name="P32">二、辦理單位</text:p>
      <text:p text:style-name="P35">(一)指導單位：教育部、臺南市政府教育局</text:p>
      <text:p text:style-name="P35">(二)主辦單位：臺南市家庭教育中心</text:p>
      <text:p text:style-name="P35">(三)承辦單位：臺南市永康區永信國小</text:p>
      <text:p text:style-name="P33"><text:span text:style-name="預設段落字型"><text:span text:style-name="T4">三、參加對象：</text:span></text:span><text:span text:style-name="預設段落字型"><text:span text:style-name="T19">本市公私立學校學生(</text:span></text:span><text:span text:style-name="預設段落字型"><text:span text:style-name="T21">學生年級認定以114學年度為主)</text:span></text:span><text:span text:style-name="預設段落字型"><text:span text:style-name="T19">。</text:span></text:span></text:p>
      <text:p text:style-name="P32">四、辦理方式</text:p>
      <text:p text:style-name="P29"><text:span text:style-name="預設段落字型"><text:span text:style-name="T4">(一)</text:span></text:span><text:span text:style-name="預設段落字型"><text:span text:style-name="T19">以家庭相關主題，</text:span></text:span><text:span text:style-name="預設段落字型"><text:span text:style-name="T25">每人擇一類別，限作品一件</text:span></text:span><text:span text:style-name="預設段落字型"><text:span text:style-name="T19">，請勿重複送件；超過規定件數請校內先辦理初審再送件，並以</text:span></text:span><text:span text:style-name="預設段落字型"><text:span text:style-name="T26">學校整體</text:span></text:span><text:span text:style-name="預設段落字型"><text:span text:style-name="T19">報名，不接受個人送件。</text:span></text:span></text:p>
      <text:p text:style-name="P29"><text:span text:style-name="預設段落字型"><text:span text:style-name="T19">(二)6班以下各類最多5件；7-24班各類最多請送10件；25班以上各類最多15件作品，班級數以普通班認定；幼兒園至多5件，以上皆採</text:span></text:span><text:span text:style-name="預設段落字型"><text:span text:style-name="T22">線上</text:span></text:span><text:span text:style-name="預設段落字型"><text:span text:style-name="T19">報名。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9">類別</text:p>
          </table:table-cell>
          <table:table-cell table:style-name="表格1.A1" office:value-type="string">
            <text:p text:style-name="P9">6班以下</text:p>
          </table:table-cell>
          <table:table-cell table:style-name="表格1.A1" office:value-type="string">
            <text:p text:style-name="P9">7-24班以下</text:p>
          </table:table-cell>
          <table:table-cell table:style-name="表格1.A1" office:value-type="string">
            <text:p text:style-name="P9">25班以上</text:p>
          </table:table-cell>
        </table:table-row>
        <table:table-row>
          <table:table-cell table:style-name="表格1.A1" table:number-rows-spanned="4" office:value-type="string">
            <text:p text:style-name="P9">繪畫類</text:p>
          </table:table-cell>
          <table:table-cell table:style-name="表格1.B2" office:value-type="string">
            <text:p text:style-name="P6">國小5-6年級5件</text:p>
          </table:table-cell>
          <table:table-cell table:style-name="表格1.C2" office:value-type="string">
            <text:p text:style-name="P6">國小5-6年級10件</text:p>
          </table:table-cell>
          <table:table-cell table:style-name="表格1.D2" office:value-type="string">
            <text:p text:style-name="P6">國小5-6年級15件</text:p>
          </table:table-cell>
        </table:table-row>
        <table:table-row>
          <table:covered-table-cell/>
          <table:table-cell table:style-name="表格1.B3" office:value-type="string">
            <text:p text:style-name="P6">國小3-4年級5件</text:p>
          </table:table-cell>
          <table:table-cell table:style-name="表格1.C3" office:value-type="string">
            <text:p text:style-name="P6">國小3-4年級10件</text:p>
          </table:table-cell>
          <table:table-cell table:style-name="表格1.D3" office:value-type="string">
            <text:p text:style-name="P6">國小3-4年級15件</text:p>
          </table:table-cell>
        </table:table-row>
        <table:table-row>
          <table:covered-table-cell/>
          <table:table-cell table:style-name="表格1.B4" office:value-type="string">
            <text:p text:style-name="P6">國小1-2年級5件</text:p>
          </table:table-cell>
          <table:table-cell table:style-name="表格1.C4" office:value-type="string">
            <text:p text:style-name="P6">國小1-2年級10件</text:p>
          </table:table-cell>
          <table:table-cell table:style-name="表格1.D4" office:value-type="string">
            <text:p text:style-name="P6">國小1-2年級15件</text:p>
          </table:table-cell>
        </table:table-row>
        <table:table-row>
          <table:covered-table-cell/>
          <table:table-cell table:style-name="表格1.B5" table:number-columns-spanned="3" office:value-type="string">
            <text:p text:style-name="P7">幼兒園至多5件</text:p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9">小書繪本</text:p>
          </table:table-cell>
          <table:table-cell table:style-name="表格1.B6" office:value-type="string">
            <text:p text:style-name="P6">國中7-9年級5件</text:p>
          </table:table-cell>
          <table:table-cell table:style-name="表格1.C6" office:value-type="string">
            <text:p text:style-name="P6">國中7-9年級10件</text:p>
          </table:table-cell>
          <table:table-cell table:style-name="表格1.D6" office:value-type="string">
            <text:p text:style-name="P6">國中7-9年級15件</text:p>
          </table:table-cell>
        </table:table-row>
        <table:table-row>
          <table:covered-table-cell/>
          <table:table-cell table:style-name="表格1.B7" office:value-type="string">
            <text:p text:style-name="P6">國小5-6年級5件</text:p>
          </table:table-cell>
          <table:table-cell table:style-name="表格1.C7" office:value-type="string">
            <text:p text:style-name="P6">國小5-6年級10件</text:p>
          </table:table-cell>
          <table:table-cell table:style-name="表格1.D7" office:value-type="string">
            <text:p text:style-name="P6">國小5-6年級15件</text:p>
          </table:table-cell>
        </table:table-row>
        <table:table-row>
          <table:covered-table-cell/>
          <table:table-cell table:style-name="表格1.B8" office:value-type="string">
            <text:p text:style-name="P6">國小3-4年級5件</text:p>
          </table:table-cell>
          <table:table-cell table:style-name="表格1.C8" office:value-type="string">
            <text:p text:style-name="P6">國小3-4年級10件</text:p>
          </table:table-cell>
          <table:table-cell table:style-name="表格1.D8" office:value-type="string">
            <text:p text:style-name="P6">國小3-4年級15件</text:p>
          </table:table-cell>
        </table:table-row>
        <table:table-row>
          <table:table-cell table:style-name="表格1.A1" office:value-type="string">
            <text:p text:style-name="P9">平面設計</text:p>
          </table:table-cell>
          <table:table-cell table:style-name="表格1.B9" office:value-type="string">
            <text:p text:style-name="P6">國中7-9年級5件</text:p>
          </table:table-cell>
          <table:table-cell table:style-name="表格1.C9" office:value-type="string">
            <text:p text:style-name="P6">國中7-9年級10件</text:p>
          </table:table-cell>
          <table:table-cell table:style-name="表格1.D9" office:value-type="string">
            <text:p text:style-name="P6">國中7-9年級15件</text:p>
          </table:table-cell>
        </table:table-row>
      </table:table>
      <text:p text:style-name="P8"/>
      <text:p text:style-name="P8"/>
      <text:p text:style-name="P6">五、報名時間及方式：</text:p>
      <text:p text:style-name="P29"><text:span text:style-name="預設段落字型"><text:span text:style-name="T4">(一)網路報名</text:span></text:span><text:span text:style-name="預設段落字型"><text:span text:style-name="T19">：</text:span></text:span><text:span text:style-name="預設段落字型"><text:span text:style-name="T27">114年8月25日(星期一)上午8:00至9月8日(星期一)下午5：00止</text:span></text:span><text:span text:style-name="預設段落字型"><text:span text:style-name="T19">，報名步驟說明如下：</text:span></text:span></text:p>
      <text:p text:style-name="P38"><text:span text:style-name="預設段落字型"><text:span text:style-name="T23">步驟1 </text:span></text:span><text:span text:style-name="預設段落字型"><text:span text:style-name="T24">：</text:span></text:span><text:span text:style-name="預設段落字型"><text:span text:style-name="T19">校內初審完畢後，至</text:span></text:span><text:span text:style-name="預設段落字型"><text:span text:style-name="T4">教育局線上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9">https://survey.tn.edu.tw/index.php</text:span></text:span></text:a><text:span text:style-name="預設段落字型"><text:span text:style-name="T4"> (填報編號：21843)</text:span></text:span><text:span text:style-name="預設段落字型"><text:span text:style-name="T19">報名填寫114年度</text:span></text:span><text:span text:style-name="預設段落字型"><text:span text:style-name="T20">學校家庭教育</text:span></text:span><text:span text:style-name="預設段落字型"><text:span text:style-name="T19">學生主題創作徵選活動。</text:span></text:span></text:p>
      <text:p text:style-name="P39"><text:span text:style-name="預設段落字型"><text:span text:style-name="T23">步驟2 </text:span></text:span><text:span text:style-name="預設段落字型"><text:span text:style-name="T24">：</text:span></text:span><text:span text:style-name="預設段落字型"><text:span text:style-name="T19">分別列印出以下</text:span></text:span><text:span text:style-name="預設段落字型"><text:span text:style-name="T7">2張表格</text:span></text:span><text:span text:style-name="預設段落字型"><text:span text:style-name="T8">(如附件1及2)</text:span></text:span><text:span text:style-name="預設段落字型"><text:span text:style-name="T19">：</text:span></text:span></text:p>
      <text:p text:style-name="P40"><text:span text:style-name="預設段落字型"><text:span text:style-name="T24">1.</text:span></text:span><text:span text:style-name="預設段落字型"><text:span text:style-name="T9">學校送件清單</text:span></text:span><text:span text:style-name="預設段落字型"><text:span text:style-name="T8"> (需核章，送件時一併繳交</text:span></text:span><text:span text:style-name="預設段落字型"><text:span text:style-name="T24">)</text:span></text:span></text:p>
      <text:p text:style-name="P40"><text:span text:style-name="預設段落字型"><text:span text:style-name="T24">2.</text:span></text:span><text:span text:style-name="預設段落字型"><text:span text:style-name="T21">個別報名表件</text:span></text:span><text:span text:style-name="預設段落字型"><text:span text:style-name="T24"> (需作者親自簽名並自行黏貼於作品後</text:span></text:span><text:span text:style-name="預設段落字型"><text:span text:style-name="T8">)</text:span></text:span></text:p>
      <text:p text:style-name="P41"><text:span text:style-name="預設段落字型"><text:span text:style-name="T19">(二)送件時間：</text:span></text:span><text:span text:style-name="預設段落字型"><text:span text:style-name="T28">114年8月25日(星期一)至9月9日(星期二)上班時間(8：00-17：00)內送達或寄達臺南市家庭教育中心溪北服務處(730台南市新營區秦漢街118號2樓)。</text:span></text:span></text:p>
      <text:p text:style-name="P33"><text:span text:style-name="預設段落字型"><text:span text:style-name="T4">六、</text:span></text:span><text:span text:style-name="預設段落字型"><text:span text:style-name="T19">規格</text:span></text:span><text:span text:style-name="預設段落字型"><text:span text:style-name="T4">內容</text:span></text:span></text:p>
      <text:p text:style-name="P37">(一)繪畫類</text:p>
      <text:p text:style-name="P42"><text:span text:style-name="預設段落字型"><text:span text:style-name="T4">1.作品規格：以四開圖畫紙為主，以</text:span></text:span><text:span text:style-name="預設段落字型"><text:span text:style-name="T7">橫式</text:span></text:span><text:span text:style-name="預設段落字型"><text:span text:style-name="T4">、平面呈現，不加框。</text:span></text:span></text:p>
      <text:p text:style-name="P43">2.製作材料：使用材料不限（水彩、蠟筆、彩色筆、水墨、油彩…皆可），但不得以電腦繪製列印。</text:p>
      <text:p text:style-name="P44"><text:span text:style-name="預設段落字型"><text:span text:style-name="T19">3.作品必須先蒐集以下相關資料供學校網路報名：學生姓名及英語名字(依護照翻譯形式)、作品名稱、年級(依據114學年度)、指導老師姓名及英文名字(依</text:span></text:span><text:soft-page-break/><text:span text:style-name="預設段落字型"><text:span text:style-name="T19">護照或信用卡英文名字)。</text:span></text:span></text:p>
      <text:p text:style-name="P44"><text:span text:style-name="預設段落字型"><text:span text:style-name="T4">4.作品完成，由學校統一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9">https://survey.tn.edu.tw/index.php</text:span></text:span></text:a><text:span text:style-name="預設段落字型"><text:span text:style-name="T4"> (填報編號：21843)填寫完資料後，需將「個別報名表」請參賽者簽名後自行黏貼作品背面，資料不全不予評分。</text:span></text:span></text:p>
      <text:p text:style-name="P35">(二)小書繪本類</text:p>
      <text:p text:style-name="P44"><text:span text:style-name="預設段落字型"><text:span text:style-name="T5">1.</text:span></text:span><text:span text:style-name="預設段落字型"><text:span text:style-name="T4">作品規格：</text:span></text:span><text:span text:style-name="預設段落字型"><text:span text:style-name="T5">主</text:span></text:span><text:span text:style-name="預設段落字型"><text:span text:style-name="T19">題作品規格不拘、字數不拘，小書繪本類文字可用書寫或電腦印製。</text:span></text:span></text:p>
      <text:p text:style-name="P45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45">3.作品須完整呈現一本書的形式：包含封面、糊貼頁、版權頁、封底、書背等。</text:p>
      <text:p text:style-name="P45">4.作品必須先蒐集以下相關資料供學校網路報名：學生姓名及英語名字(依護照翻譯形式)、作品名稱、年級(依據114學年度)、指導老師姓名及英文名字(依護照或信用卡英文名字)。</text:p>
      <text:p text:style-name="P44"><text:span text:style-name="預設段落字型"><text:span text:style-name="T4">5.作品完成，由學校統一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9">https://survey.tn.edu.tw/index.php</text:span></text:span></text:a><text:span text:style-name="預設段落字型"><text:span text:style-name="T4"> (填報編號：21843)填寫完資料後，需將「個別報名表」請參賽者簽名後自行黏貼作品背面，資料不全不予評分。</text:span></text:span></text:p>
      <text:p text:style-name="P36"><text:span text:style-name="預設段落字型"><text:span text:style-name="T4">(三)</text:span></text:span><text:span text:style-name="預設段落字型"><text:span text:style-name="T19">平面設計類(僅限國中)</text:span></text:span></text:p>
      <text:p text:style-name="P45">1.作品主題：可加上文字創作在圖畫裡，文字以50字為限(可注音或英文，不可以電腦打字)。</text:p>
      <text:p text:style-name="P44"><text:span text:style-name="預設段落字型"><text:span text:style-name="T19">2.作品規格：以四開圖畫紙為主，</text:span></text:span><text:span text:style-name="預設段落字型"><text:span text:style-name="T22">以直式或橫式</text:span></text:span><text:span text:style-name="預設段落字型"><text:span text:style-name="T19">、平面呈現，不加框。</text:span></text:span></text:p>
      <text:p text:style-name="P45">3.製作材料：使用材料不限（水彩、蠟筆、彩色筆、水墨、油彩…皆可），亦可利用剪貼、拼布或刺繡、紙雕等方式完成，但不得以電腦繪製列印。</text:p>
      <text:p text:style-name="P45">4.作品必須先蒐集以下相關資料供學校網路報名：學生姓名及英語名字(依護照<text:soft-page-break/>翻譯形式)、作品名稱、年級(依據114學年度)、指導老師姓名及英文名字(依護照或信用卡英文名字)。</text:p>
      <text:p text:style-name="P44"><text:span text:style-name="預設段落字型"><text:span text:style-name="T4">5.作品完成，由學校統一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9">https://survey.tn.edu.tw/index.php</text:span></text:span></text:a><text:span text:style-name="預設段落字型"><text:span text:style-name="T4"> (填報編號：21843)填寫完資料後，需將「個別報名表」請參賽者簽名後自行黏貼作品背面，資料不全不予評分。</text:span></text:span></text:p>
      <text:p text:style-name="P34">七、評審原則</text:p>
      <text:p text:style-name="P30">(一)評審項目：主題內容50﹪，題材創意30﹪，表現手法20﹪。</text:p>
      <text:p text:style-name="P30">(二)參賽作品未達評審標準時，獎項將以從缺論；優等、甲等及佳作入選件數視參賽件數之數量及作品品質決定。</text:p>
      <text:p text:style-name="P34">八、獎勵方式</text:p>
      <text:p text:style-name="P30">(二)參賽者獎勵標準：各組錄取特優3名，優等、甲等及佳作依參加件數錄取1/10為原則；特優頒發獎狀乙紙及獎品，優等、甲等及佳作頒發獎狀乙紙。</text:p>
      <text:p text:style-name="P29"><text:span text:style-name="預設段落字型"><text:span text:style-name="T19">(三)指導教師獎勵標準：</text:span></text:span><text:span text:style-name="預設段落字型"><text:span text:style-name="T20">指導學生獲特優者嘉獎2次，</text:span></text:span><text:span text:style-name="預設段落字型"><text:span text:style-name="T19">優等嘉獎1次，甲等者頒發獎狀乙紙</text:span></text:span><text:span text:style-name="預設段落字型"><text:span text:style-name="T20">；</text:span></text:span><text:span text:style-name="預設段落字型"><text:span text:style-name="T19">每件作品限1位指導老師及1位參賽學生，1位教師同時指導數位學生皆入選時，限敘獎1次。</text:span></text:span></text:p>
      <text:p text:style-name="P32">八、其他注意事項</text:p>
      <text:p text:style-name="P31"><text:span text:style-name="預設段落字型"><text:span text:style-name="T4">(一)由家庭教育中心上網公告</text:span></text:span><text:span text:style-name="預設段落字型"><text:span text:style-name="T6">作品領回</text:span></text:span><text:span text:style-name="預設段落字型"><text:span text:style-name="T4">時間，</text:span></text:span><text:span text:style-name="預設段落字型"><text:span text:style-name="T6">請</text:span></text:span><text:span text:style-name="預設段落字型"><text:span text:style-name="T4">各校至</text:span></text:span><text:span text:style-name="預設段落字型"><text:span text:style-name="T6">指定地點</text:span></text:span><text:span text:style-name="預設段落字型"><text:span text:style-name="T4">領回；未於時間內領回者，則視同主辦單位自行處理。</text:span></text:span></text:p>
      <text:p text:style-name="P31"><text:span text:style-name="預設段落字型"><text:span text:style-name="T4">(二)參賽作品</text:span></text:span><text:span text:style-name="預設段落字型"><text:span text:style-name="T19">必須為學生個別創作，如係臨摹她人或自己曾經得獎之作品，均不予以評選，指導教師請確實把關，如發生冒名、頂替之情事，將由參賽者與指導者自負一切法律責任，</text:span></text:span><text:span text:style-name="預設段落字型"><text:span text:style-name="T4">作者需無條件同意</text:span></text:span><text:span text:style-name="預設段落字型"><text:span text:style-name="T19">。</text:span></text:span></text:p>
      <text:p text:style-name="P29"><text:span text:style-name="預設段落字型"><text:span text:style-name="T19">(三)經評選入選之作品，依著作權法全數授權主辦單位進行</text:span></text:span><text:span text:style-name="預設段落字型"><text:span text:style-name="T4">後續之刊登或印製相關印刷品，以作為推廣之用，</text:span></text:span><text:span text:style-name="預設段落字型"><text:span text:style-name="T19">不再另支稿費</text:span></text:span><text:span text:style-name="預設段落字型"><text:span text:style-name="T4">。</text:span></text:span></text:p>
      <text:p text:style-name="P2"><draw:custom-shape text:anchor-type="paragraph" draw:z-index="0" draw:name="Rectangle 2" draw:style-name="gr1" draw:text-style-name="P53" svg:width="1.879cm" svg:height="0.929cm" svg:x="15.704cm" svg:y="-0.915cm"><text:p text:style-name="P52"><text:span text:style-name="T30">附件</text:span><text:span text:style-name="T30">1</text:span></text:p><draw:enhanced-geometry svg:viewBox="0 0 21600 21600" draw:type="non-primitive" draw:enhanced-path="M 0 0 L 21600 0 21600 21600 0 21600 Z N"/></draw:custom-shape><text:span text:style-name="預設段落字型"><text:span text:style-name="T10">臺南市家庭教育中心114年度學校家庭教育</text:span></text:span></text:p>
      <text:p text:style-name="P5"><text:span text:style-name="預設段落字型"><text:span text:style-name="T11">深耕學校家庭教育主題創作</text:span></text:span><text:span text:style-name="預設段落字型"><text:span text:style-name="T10">徵選活動 <text:s/>學校送件清單</text:span></text:span></text:p>
      <text:p text:style-name="P4"><text:span text:style-name="預設段落字型"><text:span text:style-name="T10">※學校名稱：</text:span></text:span><text:span text:style-name="預設段落字型"><text:span text:style-name="T12"> <text:s text:c="8"/></text:span></text:span><text:span text:style-name="預設段落字型"><text:span text:style-name="T10">區</text:span></text:span><text:span text:style-name="預設段落字型"><text:span text:style-name="T12"> <text:s text:c="12"/>國(中)小 <text:s/></text:span></text:span><text:span text:style-name="預設段落字型"><text:span text:style-name="T10"><text:s/></text:span></text:span></text:p>
      <text:p text:style-name="P4"><text:span text:style-name="預設段落字型"><text:span text:style-name="T10">※承辦教師姓名及電話：</text:span></text:span><text:span text:style-name="預設段落字型"><text:span text:style-name="T12"> <text:s text:c="15"/></text:span></text:span><text:span text:style-name="預設段落字型"><text:span text:style-name="T10">/</text:span></text:span><text:span text:style-name="預設段落字型"><text:span text:style-name="T12"> <text:s text:c="14"/>分機： <text:s text:c="6"/></text:span></text:span></text:p>
      <text:p text:style-name="P4"><text:span text:style-name="預設段落字型"><text:span text:style-name="T10">※學校班級數：</text:span></text:span><text:span text:style-name="預設段落字型"><text:span text:style-name="T12"> <text:s text:c="8"/>班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報名組別</text:p>
          </table:table-cell>
          <table:table-cell table:style-name="表格2.A1" office:value-type="string">
            <text:p text:style-name="P11">作 <text:s/>品 <text:s text:c="2"/>名 <text:s text:c="2"/>稱</text:p>
          </table:table-cell>
          <table:table-cell table:style-name="表格2.A1" office:value-type="string">
            <text:p text:style-name="P13">學生年級</text:p>
            <text:p text:style-name="P20">(依114學年認定)</text:p>
          </table:table-cell>
          <table:table-cell table:style-name="表格2.A1" office:value-type="string">
            <text:p text:style-name="P11">學生姓名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B2" office:value-type="string">
            <text:p text:style-name="P24">例如：E3國小組56年級小書繪本類</text:p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2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3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4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5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6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7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</table:table-row>
      </table:table>
      <text:p text:style-name="P15">(表格請自行新增)</text:p>
      <text:p text:style-name="Text_20_body"><text:span text:style-name="預設段落字型"><text:span text:style-name="T13">承辦人核章： <text:s text:c="16"/>主任核章： <text:s text:c="17"/>校長核章：</text:span></text:span></text:p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備註：</text:p>
            <text:list xml:id="list5221714518454081180" text:style-name="L1">
              <text:list-item>
                <text:p text:style-name="P50">每人擇一類別，限作品一件，請勿重複送件。</text:p>
              </text:list-item>
              <text:list-item>
                <text:p text:style-name="P50">每校送件數：</text:p>
              </text:list-item>
            </text:list>
            <text:p text:style-name="P46"><text:soft-page-break/>(1)6班以下：各類最多5件作品　　(3)25班以上：各類最多15件作品</text:p>
            <text:p text:style-name="P46">(2)7-24班：各類最多10件作品　　(4)幼兒園：最多5件作品</text:p>
            <text:p text:style-name="P14">3.報名組別：</text:p>
            <text:p text:style-name="P14"><text:s/>(1)J1國中組平面設計類 <text:s text:c="3"/>(2)J2國中組小書繪本類 <text:s text:c="7"/>(3)E3國小組56年級小書繪本類</text:p>
            <text:p text:style-name="P14"><text:s/>(4)E4國小組56年級繪畫類 (5)E5國小組34年級小書繪本類 (6)E6國小組34年級繪畫類</text:p>
            <text:p text:style-name="P14"><text:s/>(7)E7國小組12年級繪畫類 (8)K8幼兒園繪畫</text:p>
          </table:table-cell>
        </table:table-row>
      </table:table>
      <text:p text:style-name="P3"/>
      <text:p text:style-name="P26"><draw:custom-shape text:anchor-type="paragraph" draw:z-index="1" draw:name="Rectangle 6" draw:style-name="gr1" draw:text-style-name="P53" svg:width="1.879cm" svg:height="0.929cm" svg:x="14.806cm" svg:y="-0.536cm"><text:p text:style-name="P52"><text:span text:style-name="T30">附件</text:span><text:span text:style-name="T30">2</text:span></text:p><draw:enhanced-geometry svg:viewBox="0 0 21600 21600" draw:type="non-primitive" draw:enhanced-path="M 0 0 L 21600 0 21600 21600 0 21600 Z N"/></draw:custom-shape><text:span text:style-name="預設段落字型"><text:span text:style-name="T14">臺南市家庭教育中心114年度學校家庭教育</text:span></text:span></text:p>
      <text:p text:style-name="P47"><text:span text:style-name="預設段落字型"><text:span text:style-name="T15">深耕學校家庭教育主題創作</text:span></text:span><text:span text:style-name="預設段落字型"><text:span text:style-name="T14">徵選活動 <text:s/>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1">學校名稱</text:p>
          </table:table-cell>
          <table:table-cell table:style-name="表格4.A1" table:number-columns-spanned="2" office:value-type="string">
            <text:p text:style-name="P48"><text:s text:c="13"/>(本表填寫完後黏貼各作品後面)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1">報名組別</text:p>
            <text:p text:style-name="P11">(請勾選)</text:p>
          </table:table-cell>
          <table:table-cell table:style-name="表格4.B2" office:value-type="string">
            <text:p text:style-name="P17">□ J1國中組平面設計類</text:p>
            <text:p text:style-name="P17">□ E3國小組56年級小書繪本類</text:p>
            <text:p text:style-name="P17">□ E5國小組34年級小書繪本類</text:p>
            <text:p text:style-name="P17">□ E7國小組12年級繪畫類</text:p>
          </table:table-cell>
          <table:table-cell table:style-name="表格4.C2" office:value-type="string">
            <text:p text:style-name="P17">□ J2國中組小書繪本類</text:p>
            <text:p text:style-name="P17">□ E4國小組56年級繪畫類</text:p>
            <text:p text:style-name="P17">□ E6國小組34年級繪畫類</text:p>
            <text:p text:style-name="P17">□ K8幼兒園繪畫</text:p>
          </table:table-cell>
        </table:table-row>
        <table:table-row table:style-name="表格4.3">
          <table:table-cell table:style-name="表格4.A1" office:value-type="string">
            <text:p text:style-name="P11">作品名稱</text:p>
          </table:table-cell>
          <table:table-cell table:style-name="表格4.A1" table:number-columns-spanned="2" office:value-type="string">
            <text:p text:style-name="P10"><text:s text:c="61"/>(請自創)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11">作者姓名</text:p>
          </table:table-cell>
          <table:table-cell table:style-name="表格4.A1" table:number-columns-spanned="2" office:value-type="string">
            <text:p text:style-name="P12"/>
          </table:table-cell>
          <table:covered-table-cell/>
        </table:table-row>
        <table:table-row table:style-name="表格4.5">
          <table:table-cell table:style-name="表格4.A1" office:value-type="string">
            <text:p text:style-name="P19">作者</text:p>
            <text:p text:style-name="P19">英文姓名</text:p>
          </table:table-cell>
          <table:table-cell table:style-name="表格4.A1" table:number-columns-spanned="2" office:value-type="string">
            <text:p text:style-name="P49">依護照或信用卡英文名字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11">指導老師姓名</text:p>
          </table:table-cell>
          <table:table-cell table:style-name="表格4.A1" table:number-columns-spanned="2" office:value-type="string">
            <text:p text:style-name="P12"/>
          </table:table-cell>
          <table:covered-table-cell/>
        </table:table-row>
        <table:table-row table:style-name="表格4.7">
          <table:table-cell table:style-name="表格4.A1" office:value-type="string">
            <text:p text:style-name="P19">指導老師</text:p>
            <text:p text:style-name="P19">英文姓名</text:p>
          </table:table-cell>
          <table:table-cell table:style-name="表格4.A1" table:number-columns-spanned="2" office:value-type="string">
            <text:p text:style-name="P49">依護照或信用卡英文名字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18">版權同意書</text:p>
          </table:table-cell>
          <table:table-cell table:style-name="表格4.B8" table:number-columns-spanned="2" office:value-type="string">
            <text:p text:style-name="P27"><text:span text:style-name="預設段落字型"><text:span text:style-name="T17">本作品確係本作品之參賽作者所創作，未違反智慧財產之相關問題；若有抄襲或不實，願自行負擔一切責任，並取消得獎資格，繳回所有獎勵。</text:span></text:span><text:span text:style-name="預設段落字型"><text:span text:style-name="T16">本作品之參賽者同意將得獎作品無論是影音、影像、著作及肖像權讓予臺南市家庭教育中心無償使用，並擁有公開展示及印製之權益。</text:span></text:span></text:p>
            <text:p text:style-name="P17">立同意書人： <text:s text:c="17"/>（作者親簽）</text:p>
            <text:p text:style-name="P17"/>
            <text:p text:style-name="P25"><text:span text:style-name="預設段落字型"><text:span text:style-name="T18">　　　　　　　中華民國 <text:s text:c="6"/>年 <text:s text:c="3"/>月 <text:s text:c="4"/>日</text:span></text:span></text:p>
          </table:table-cell>
          <table:covered-table-cell/>
        </table:table-row>
      </table:table>
      <text:p text:style-name="P22"><text:soft-page-break/>(請將本表粘貼於學生作品背面或封面裡)</text:p>
      <text:p text:style-name="P18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dc:creator>PC-64022</dc:creator>
    <meta:creation-date>2025-05-11T05:36:00Z</meta:creation-date>
    <dc:date>2025-05-11T05:36:00Z</dc:date>
    <meta:print-date>2023-07-12T02:27:00Z</meta:print-date>
    <meta:editing-cycles>2</meta:editing-cycles>
    <meta:editing-duration>PT0S</meta:editing-duration>
    <meta:document-statistic meta:table-count="4" meta:image-count="0" meta:object-count="0" meta:page-count="8" meta:paragraph-count="137" meta:word-count="2794" meta:character-count="3425" meta:non-whitespace-character-count="3153"/>
    <meta:template xlink:type="simple" xlink:actuate="onRequest" xlink:title="" xlink:href="../../AppData/Local/Temp/EicPrint/114E1053899-01.odt/Normal.dotm"/>
  </office:meta>
</office:document-meta>
</file>