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3333in" fo:margin-left="1.3784in" fo:text-indent="-1.3784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2777in" fo:margin-left="0.5562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3333in" fo:margin-left="0.3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33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33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7222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margin-left="0.7222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7222in" fo:text-indent="-0.38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222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fo:margin-left="0.722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222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7222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7222in" fo:text-indent="-0.388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7222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fo:margin-left="0.7222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333in" fo:margin-left="0.722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7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5562in" fo:text-indent="-0.389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margin-top="0.125in" fo:line-height="0.3333in"/>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snap-to-layout-grid="false" fo:text-align="justify" fo:line-height="0.2777in" fo:margin-left="0.5555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5555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1pt"/>
    </style:style>
    <style:style style:name="P92" style:parent-style-name="內文" style:family="paragraph">
      <style:paragraph-properties style:snap-to-layout-grid="false" fo:text-align="justify" fo:line-height="0.2777in" fo:margin-left="0.5555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5555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margin-top="0.125in" fo:line-height="0.3333in"/>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55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333in"/>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6.7583in"/>
    </style:style>
    <style:style style:name="Table116" style:family="table">
      <style:table-properties style:width="6.7583in" fo:margin-left="0.0194in" table:align="left"/>
    </style:style>
    <style:style style:name="TableRow118" style:family="table-row">
      <style:table-row-properties style:min-row-height="8.9916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text-align="center" style:line-height-at-least="0.1666in"/>
      <style:text-properties style:font-name="標楷體" style:font-name-asian="標楷體"/>
    </style:style>
    <style:style style:name="P121" style:parent-style-name="內文" style:family="paragraph">
      <style:paragraph-properties fo:widows="2" fo:orphans="2" fo:text-align="center" fo:line-height="1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27"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31" style:parent-style-name="內文" style:family="paragraph">
      <style:paragraph-properties fo:widows="2" fo:orphans="2" fo:text-align="center" fo:line-height="150%"/>
    </style:style>
    <style:style style:name="T132" style:parent-style-name="預設段落字型" style:family="text">
      <style:text-properties style:font-name="標楷體" style:font-name-asian="標楷體" fo:font-weight="bold" style:font-weight-asian="bold" style:letter-kerning="false" fo:font-size="14pt" style:font-size-asian="14pt"/>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fo:color="#0000FF" style:letter-kerning="false"/>
    </style:style>
    <style:style style:name="T13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letter-kerning="false" fo:font-size="14pt" style:font-size-asian="14pt"/>
    </style:style>
    <style:style style:name="T142" style:parent-style-name="預設段落字型" style:family="text">
      <style:text-properties style:font-name="標楷體" style:font-name-asian="標楷體" fo:font-weight="bold" style:font-weight-asian="bold" style:letter-kerning="false" fo:font-size="14pt" style:font-size-asian="14pt"/>
    </style:style>
    <style:style style:name="P143" style:parent-style-name="內文" style:family="paragraph">
      <style:paragraph-properties fo:widows="2" fo:orphans="2" fo:text-align="center" fo:line-height="150%"/>
    </style:style>
    <style:style style:name="T144" style:parent-style-name="預設段落字型" style:family="text">
      <style:text-properties style:font-name="標楷體" style:font-name-asian="標楷體" fo:font-weight="bold" style:font-weight-asian="bold" style:letter-kerning="false" fo:font-size="14pt" style:font-size-asian="14pt"/>
    </style:style>
    <style:style style:name="T145" style:parent-style-name="預設段落字型" style:family="text">
      <style:text-properties style:font-name="標楷體" style:font-name-asian="標楷體" fo:font-weight="bold" style:font-weight-asian="bold" style:letter-kerning="false" fo:font-size="14pt" style:font-size-asian="14pt"/>
    </style:style>
    <style:style style:name="P146"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letter-kerning="false" fo:font-size="14pt" style:font-size-asian="14pt"/>
    </style:style>
    <style:style style:name="P148"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149" style:parent-style-name="內文" style:family="paragraph">
      <style:paragraph-properties style:text-autospace="none" fo:text-align="justify" fo:line-height="150%" fo:text-indent="0.3347in"/>
      <style:text-properties style:font-name="標楷體" style:font-name-asian="標楷體" fo:background-color="#FFFFFF"/>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center" fo:line-height="0.2083in"/>
    </style:style>
    <style:style style:name="P177" style:parent-style-name="內文" style:family="paragraph">
      <style:paragraph-properties fo:text-align="center" fo:line-height="0.2083in"/>
      <style:text-properties fo:font-weight="bold" style:font-weight-asian="bold"/>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line-height="150%"/>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center" fo:line-height="0.2083in"/>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text-align="center" fo:line-height="0.2083in"/>
    </style:style>
    <style:style style:name="P188" style:parent-style-name="內文" style:family="paragraph">
      <style:paragraph-properties fo:text-align="center" fo:line-height="0.1666in"/>
      <style:text-properties fo:font-weight="bold" style:font-weight-asian="bold"/>
    </style:style>
    <style:style style:name="P189" style:parent-style-name="內文" style:family="paragraph">
      <style:paragraph-properties fo:text-align="center" fo:line-height="0.2083in"/>
    </style:style>
    <style:style style:name="P190" style:parent-style-name="內文" style:family="paragraph">
      <style:paragraph-properties fo:text-align="center" fo:line-height="0.2083in"/>
      <style:text-properties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style:text-properties fo:color="#000000"/>
    </style:style>
    <style:style style:name="P194" style:parent-style-name="內文" style:family="paragraph">
      <style:paragraph-properties fo:text-align="center"/>
      <style:text-properties fo:font-weight="bold" style:font-weight-asian="bold" fo:color="#000000"/>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fo:line-height="0.2083in"/>
    </style:style>
    <style:style style:name="P197"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18」徵稿計畫</text:span></text:p>
      <text:p text:style-name="P4">壹、計畫目的</text:p>
      <text:p text:style-name="P5">一、鼓勵教師進行教學研究，發展教學與評量設計，強化有效教學策略之應用，以提升教師教學專業知能。</text:p>
      <text:p text:style-name="P6"><text:span text:style-name="T7">二、彙集成果並發行專刊，透過資源分享與推廣機制，促進中央與地方輔導團之交流。</text:span></text:p>
      <text:p text:style-name="P8">貳、辦理單位</text:p>
      <text:p text:style-name="P9">一、主辦單位：國民教育中央輔導團－社會領域分團</text:p>
      <text:p text:style-name="P10">二、執行單位：國立臺灣師範大學地理學系</text:p>
      <text:p text:style-name="P11"><text:span text:style-name="T12">參、發刊時間：</text:span><text:span text:style-name="T13">預計114年7月發行。</text:span></text:p>
      <text:p text:style-name="P14"><text:span text:style-name="T15">肆、徵稿日期：</text:span><text:span text:style-name="T16">自113年8月1日至114年3月31日(星期一)止。</text:span></text:p>
      <text:p text:style-name="P17"><text:span text:style-name="T18">伍、徵稿對象：</text:span><text:span text:style-name="T19">從事社會領域研究與教學之專家學者、各縣(市)國民教育輔導團團員及國中小社會領域教師為主。</text:span></text:p>
      <text:p text:style-name="P20"><text:span text:style-name="T21">陸、徵稿主題</text:span></text:p>
      <text:p text:style-name="P22"><text:span text:style-name="T23">一、社會領域素養導向教學設計</text:span></text:p>
      <text:p text:style-name="P24"><text:span text:style-name="T25">(一)</text:span><text:span text:style-name="T26">有關社會領域「素養導向」教學之設計與實踐。</text:span></text:p>
      <text:p text:style-name="P27"><text:span text:style-name="T28">(二)</text:span><text:span text:style-name="T29">有關社會領域探究與實作課程之設計與實踐。</text:span></text:p>
      <text:p text:style-name="P30"><text:span text:style-name="T31">(三)有關國小社會領域統整課程之設計與實踐。</text:span></text:p>
      <text:p text:style-name="P32"><text:span text:style-name="T33">(四)有關數位學習融入社會領域教學之設計與實踐。</text:span></text:p>
      <text:p text:style-name="P34">(五)有關國中社會領域跨科統整之設計與實踐。</text:p>
      <text:p text:style-name="P35">二、議題融入社會領域教學</text:p>
      <text:p text:style-name="P36"><text:span text:style-name="T37">(一)閱讀理解策略在社會領域的應用與評量設計。</text:span></text:p>
      <text:p text:style-name="P38"><text:span text:style-name="T39">(二)跨領域、統整性主題/專題/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40">三、社會領域學習評量或設計與研究</text:p>
      <text:p text:style-name="P41"><text:span text:style-name="T42">(一)</text:span><text:span text:style-name="T43">素養導向命題設計之規劃歷程分享。</text:span></text:p>
      <text:p text:style-name="P44"><text:span text:style-name="T45">(二)</text:span><text:span text:style-name="T46">有關多元評量之設計與實施案例。</text:span></text:p>
      <text:p text:style-name="P47"><text:span text:style-name="T48">(三)</text:span><text:span text:style-name="T49">進行學生之教育會考常見學習困難或迷思分析，並研議具體改善策略。</text:span></text:p>
      <text:p text:style-name="P50">四、縣(市)輔導團的運作與發展</text:p>
      <text:p text:style-name="P51"><text:span text:style-name="T52">(一)</text:span><text:span text:style-name="T53">有關縣(市)輔導團的教學輔導策略（具績效）。</text:span></text:p>
      <text:p text:style-name="P54"><text:span text:style-name="T55">(二)</text:span><text:span text:style-name="T56">輔導團夥伴的經驗分享與傳承（心路歷程）。</text:span></text:p>
      <text:p text:style-name="P57"><text:span text:style-name="T58">(三)</text:span><text:span text:style-name="T59">如何建構三級輔導體系之夥伴關係（以縣(市)團輔導員角度提出看法）。</text:span></text:p>
      <text:p text:style-name="P60"><text:span text:style-name="T61">(四)</text:span><text:span text:style-name="T62">教師專業學習社群之運作與實踐（以縣(市)團輔導員經營社群之經驗提出看法）。</text:span></text:p>
      <text:p text:style-name="P63"><text:span text:style-name="T64">(五)</text:span><text:span text:style-name="T65">有關縣(市)輔導團發展並推廣素養導向教學設計與評量示例之運用或歷程分享。</text:span></text:p>
      <text:p text:style-name="P66">五、其他有關社會領域教材教法之研究</text:p>
      <text:p text:style-name="P67"><text:span text:style-name="T68">(一)</text:span><text:span text:style-name="T69">有關教材教法之主題研究成果</text:span><text:span text:style-name="T70">。</text:span></text:p>
      <text:p text:style-name="P71"><text:span text:style-name="T72">(二)</text:span><text:span text:style-name="T73">學習困難或迷思概念之有效教學策略探究。</text:span></text:p>
      <text:p text:style-name="P74"><text:span text:style-name="T75">(三)有效教學案例(包含教學策略應用、差異化教學、課堂即時補救教學)。</text:span></text:p>
      <text:p text:style-name="P76">柒、稿件格式</text:p>
      <text:p text:style-name="P77">一、稿件皆以電子檔為主，包含文字或圖片，文字稿請以word檔存成副檔名docx方式呈現；圖片除於文中呈現外，請另附個別原始圖檔，以利專刊編輯。</text:p>
      <text:p text:style-name="P78"><text:span text:style-name="T79">二、稿件內容：</text:span><text:span text:style-name="T80">內頁文字以12點標楷體、標點符號以全形字、行距1.5倍行高、邊界（上下2cm，左右2cm），以A4版面不超過10頁為原則。本文、參考文獻及圖表等，請依照本手冊附件、稿件的版面設計、邊界與字體大小之格式撰寫(</text:span><text:span text:style-name="T81">請參閱附件一範例)</text:span><text:span text:style-name="T82">。</text:span></text:p>
      <text:p text:style-name="P83"><text:span text:style-name="T84">捌、投稿辦法</text:span></text:p>
      <text:p text:style-name="P85"><text:span text:style-name="T86">一、來稿請註明：姓名、服務單位、職稱、聯絡電話、電子信箱及通訊地址(務必註明以提供稿酬)。</text:span></text:p>
      <text:p text:style-name="P87"><text:span text:style-name="T88">二、投稿時請提供電子檔，檔名須註明「非常好社18」並寄至國民教育中央輔導團-社會領域分團陳宥諠小姐電子信箱。投搞後若無收到投稿收取確認信者，務必聯絡輔導群助理陳宥諠小姐，以確認收到稿件。</text:span><text:span text:style-name="T89">（e-mail信箱：</text:span><text:a xlink:href="mailto:mina83.c@gmail.com" office:target-frame-name="_top" xlink:show="replace"><text:span text:style-name="T90">mina83.c@gmail.com</text:span></text:a><text:span text:style-name="T91">；聯絡電話：02-7749-1630）</text:span></text:p>
      <text:soft-page-break/>
      <text:p text:style-name="P92"><text:span text:style-name="T93">三、收錄之稿件經審查修訂後，將正式集結成冊並出版專書。</text:span></text:p>
      <text:p text:style-name="P94"><text:span text:style-name="T95">四、</text:span><text:span text:style-name="T96">若有任何</text:span><text:span text:style-name="T97">關於「非常好社18」徵稿的問題，請來信或來電詢問。</text:span></text:p>
      <text:p text:style-name="P98"><text:span text:style-name="T99">玖、投稿注意事項</text:span></text:p>
      <text:p text:style-name="P100">一、本刊對來稿保留刪改權，不願刪改者請另予註明。稿件投遞後恕不退件，請自行保留原稿。</text:p>
      <text:p text:style-name="P101">二、凡經審查通過文稿或作品，投稿人須無償簽署著作權同意書(如附件二) 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102">三、投稿作品以未曾公開發表者為限，請勿一稿多投。</text:p>
      <text:p text:style-name="P103"><text:span text:style-name="T104">四、「CIRN輔導群業務專區」內「社會領域專區」之「資源分享區」－95、96、98—112學年度，彙整《非常好社1》</text:span><text:span text:style-name="T105">至</text:span><text:span text:style-name="T106">《非常好社17》專刊內容可供參考，歡迎</text:span><text:span text:style-name="T107">各縣巿教師</text:span><text:span text:style-name="T108">下載使用！</text:span></text:p>
      <text:p text:style-name="P109">五、投稿作品所引用之圖片、文字以及相關工具及軟體不拘，但須合乎著作權規範，稿件之文責由作者自負。</text:p>
      <text:p text:style-name="P110"><text:span text:style-name="T111">拾、獎勵方式：</text:span><text:span text:style-name="T112">稿件一經採用酌予稿費。</text:span></text:p>
      <text:p text:style-name="P113"><text:bookmark-end text:name="_Hlk48036958"/>拾壹、預期效益</text:p>
      <text:p text:style-name="P114">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115">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116">
        <table:table-columns>
          <table:table-column table:style-name="TableColumn117"/>
        </table:table-columns>
        <table:table-row table:style-name="TableRow118">
          <table:table-cell table:style-name="TableCell119">
            <text:p text:style-name="P120"/>
            <text:p text:style-name="P121"><text:span text:style-name="T122"><draw:connector draw:type="line" svg:x1="5.03681in" svg:y1="0.54583in" svg:x2="4.79028in" svg:y2="0.43194in" draw:z-index="251659264" draw:id="id0" draw:style-name="a1" draw:name="直線單箭頭接點 7" text:anchor-type="paragraph"><svg:title/><svg:desc/></draw:connector></text:span><text:span text:style-name="T123"><draw:custom-shape svg:x="4.85278in" svg:y="0.43125in" svg:width="1.83403in" svg:height="0.38542in" draw:z-index="251660288" draw:id="id1" draw:style-name="a2" draw:name="矩形 17" text:anchor-type="paragraph"><svg:title/><svg:desc/><text:p text:style-name="P124"><text:span text:style-name="T125">1.</text:span><text:span text:style-name="T126">標題</text:span><text:span text:style-name="T127">：</text:span><text:span text:style-name="T128">粗體</text:span><text:span text:style-name="T129">(16pt)</text:span></text:p><draw:enhanced-geometry draw:type="non-primitive" svg:viewBox="0 0 21600 21600" draw:enhanced-path="M 0 0 L 21600 0 21600 21600 0 21600 Z N"/></draw:custom-shape></text:span><text:span text:style-name="T130">置中戲劇與公民教學的相遇：策略、實例與反思</text:span></text:p>
            <text:p text:style-name="P131"><text:span text:style-name="T132"><draw:custom-shape svg:x="0.26389in" svg:y="0.05625in" svg:width="2.10139in" svg:height="0.40417in" draw:z-index="251661312" draw:id="id2" draw:style-name="a3" draw:name="矩形 18" text:anchor-type="paragraph"><svg:title/><svg:desc/><text:p text:style-name="P133"><text:span text:style-name="T134"> </text:span><text:span text:style-name="T135">2.</text:span><text:span text:style-name="T136">姓名</text:span><text:span text:style-name="T137">：</text:span><text:span text:style-name="T138">粗體</text:span><text:span text:style-name="T139">(14pt)</text:span><text:span text:style-name="T140">置中</text:span></text:p><draw:enhanced-geometry draw:type="non-primitive" svg:viewBox="0 0 21600 21600" draw:enhanced-path="M 0 0 L 21600 0 21600 21600 0 21600 Z N"/></draw:custom-shape></text:span><text:span text:style-name="T141"><draw:connector draw:type="line" svg:x1="2.30278in" svg:y1="0.26806in" svg:x2="2.63056in" svg:y2="0.21806in" draw:z-index="251662336" draw:id="id3" draw:style-name="a5" draw:name="直線單箭頭接點 19" text:anchor-type="paragraph"><svg:title/><svg:desc/></draw:connector></text:span><text:span text:style-name="T142">董秀蘭、胡淑華</text:span></text:p>
            <text:p text:style-name="P143"><text:span text:style-name="T144"><draw:connector draw:type="line" svg:x1="3.66319in" svg:y1="0.55764in" svg:x2="3.68819in" svg:y2="0.31111in" draw:z-index="251663360" draw:id="id4" draw:style-name="a7" draw:name="直線單箭頭接點 20" text:anchor-type="paragraph"><svg:title/><svg:desc/></draw:connector></text:span><text:span text:style-name="T145"><draw:custom-shape svg:x="0.61944in" svg:y="0.33681in" svg:width="3.39167in" svg:height="0.41806in" draw:z-index="251664384" draw:id="id5" draw:style-name="a8" draw:name="矩形 21" text:anchor-type="paragraph"><svg:title/><svg:desc/><text:p text:style-name="P146">3.任職機構與職稱：粗體(14pt)置中</text:p><draw:enhanced-geometry draw:type="non-primitive" svg:viewBox="0 0 21600 21600" draw:enhanced-path="M 0 0 L 21600 0 21600 21600 0 21600 Z N"/></draw:custom-shape></text:span><text:span text:style-name="T147">社會領域課程與教學輔導群副召集人、彰化縣立二水國民中學教師</text:span></text:p>
            <text:p text:style-name="P148">壹、前言</text:p>
            <text:p text:style-name="P149">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150"/>
            <text:p text:style-name="P151"/>
            <text:p text:style-name="P152"/>
            <text:p text:style-name="P153">行距1.5行</text:p>
            <text:p text:style-name="P154"/>
            <text:p text:style-name="P155"/>
            <text:p text:style-name="P156"/>
            <text:p text:style-name="P157"/>
            <text:p text:style-name="P158"/>
            <text:p text:style-name="P159">版面設定之邊界：上2cm，下2cm，左2cm，右2cm，裝訂邊</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draw:frame draw:z-index="251669504" draw:id="id6" draw:style-name="a9" draw:name="文字方塊 22" text:anchor-type="paragraph" svg:x="3.87014in" svg:y="6.30694in" svg:width="0.625in" svg:height="0.42153in" style:rel-width="scale" style:rel-height="scale"><draw:text-box><text:p text:style-name="P176">下邊界</text:p><text:p text:style-name="P177">2cm</text:p></draw:text-box><svg:title/><svg:desc/></draw:frame></text:span><text:span text:style-name="T178"><draw:connector draw:type="line" svg:x1="3.66111in" svg:y1="6.21597in" svg:x2="3.66111in" svg:y2="6.71597in" draw:z-index="251670528" draw:id="id7" draw:style-name="a12" draw:name="直線接點 24" text:anchor-type="paragraph"><svg:title/><svg:desc/></draw:connector></text:span></text:p>
          </table:table-cell>
        </table:table-row>
      </table:table>
      <text:p text:style-name="P179"><text:span text:style-name="T180"><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181"><text:span text:style-name="T182">附件一</text:span><text:span text:style-name="T183"><text:s text:c="2"/></text:span><text:span text:style-name="T184">範例</text:span><text:span text:style-name="T185">：</text:span><text:span text:style-name="T186">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187">上邊界</text:p><text:p text:style-name="P188">2cm</text:p></draw:text-box><svg:title/><svg:desc/></draw:frame></draw:g><draw:frame draw:id="id11" draw:style-name="a15" draw:name="文字方塊 35" svg:x="7.48056in" svg:y="-3.86635in" svg:width="0.625in" svg:height="0.45763in" style:rel-width="scale" style:rel-height="scale"><draw:text-box><text:p text:style-name="P189">右邊界</text:p><text:p text:style-name="P190">2cm</text:p></draw:text-box><svg:title/><svg:desc/></draw:frame><draw:connector draw:type="line" svg:x1="7.55013in" svg:y1="-3.24028in" svg:x2="8.05012in" svg:y2="-3.24028in" draw:id="id12" draw:style-name="a18" draw:name="直線接點 36"><svg:title/><svg:desc/></draw:connector></draw:g></text:span><text:span text:style-name="T191"><draw:connector draw:type="line" svg:x1="3.45694in" svg:y1="-10.52361in" svg:x2="3.45694in" svg:y2="-10.02361in" draw:z-index="251666432" draw:id="id14" draw:style-name="a22" draw:name="直線接點 37" text:anchor-type="paragraph"><svg:title/><svg:desc/></draw:connector></text:span><text:span text:style-name="T192"><draw:g draw:z-index="251665408" draw:name="群組 25" draw:id="id17" draw:style-name="a27" text:anchor-type="paragraph"><svg:title/><svg:desc/><draw:custom-shape svg:x="2.87337in" svg:y="0.03303in" svg:width="1.19583in" svg:height="0.64583in" draw:id="id15" draw:style-name="a23" draw:name="矩形 26"><svg:title/><svg:desc/><text:p text:style-name="P193">下邊界</text:p><text:p text:style-name="P194">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195"><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196">左邊界</text:p><text:p text:style-name="P197">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list-format-name="NLF2"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list-format-name="NLF3"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莉婷 陳</meta:initial-creator>
    <dc:creator>王宗汶</dc:creator>
    <meta:creation-date>2024-10-05T08:01:00Z</meta:creation-date>
    <dc:date>2024-10-05T08:01:00Z</dc:date>
    <meta:print-date>2021-10-01T02:05:00Z</meta:print-date>
    <meta:template xlink:href="Normal" xlink:type="simple"/>
    <meta:editing-cycles>2</meta:editing-cycles>
    <meta:editing-duration>PT60S</meta:editing-duration>
    <meta:document-statistic meta:page-count="4" meta:paragraph-count="5" meta:word-count="376" meta:character-count="2519" meta:row-count="17" meta:non-whitespace-character-count="2148"/>
  </office:meta>
</office:document-meta>
</file>