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Kurewa" svg:font-family="Kurew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Kurewa" fo:color="#4C2B11"/>
    </style:style>
    <style:style style:name="T4" style:parent-style-name="預設段落字型" style:family="text">
      <style:text-properties style:font-name="Kurewa" fo:color="#4C2B11"/>
    </style:style>
    <style:style style:name="T5" style:parent-style-name="預設段落字型" style:family="text">
      <style:text-properties style:font-name="Kurewa" fo:color="#4C2B11"/>
    </style:style>
    <style:style style:name="T6" style:parent-style-name="預設段落字型" style:family="text">
      <style:text-properties style:font-name="Kurewa" fo:color="#4C2B11"/>
    </style:style>
    <style:style style:name="T7" style:parent-style-name="預設段落字型" style:family="text">
      <style:text-properties style:font-name="Kurewa" fo:color="#4C2B11"/>
    </style:style>
    <style:style style:name="T8" style:parent-style-name="預設段落字型" style:family="text">
      <style:text-properties style:font-name="Kurewa" fo:color="#4C2B11"/>
    </style:style>
    <style:style style:name="T9" style:parent-style-name="預設段落字型" style:family="text">
      <style:text-properties style:font-name="Kurewa" fo:color="#4C2B11"/>
    </style:style>
    <style:style style:name="T10" style:parent-style-name="預設段落字型" style:family="text">
      <style:text-properties style:font-name="Kurewa" fo:color="#4C2B11"/>
    </style:style>
    <style:style style:name="T11" style:parent-style-name="預設段落字型" style:family="text">
      <style:text-properties style:font-name="Kurewa" fo:color="#4C2B11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1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81181in" svg:y="-0.64444in" svg:width="4.95833in" svg:height="1.53611in" style:rel-width="scale" style:rel-height="scale"><draw:text-box><text:p text:style-name="內文"><text:span text:style-name="T3">教育部</text:span><text:span text:style-name="T4"><text:s/>112<text:s/></text:span><text:span text:style-name="T5">年</text:span><text:span text:style-name="T6"><text:s/>12<text:s/></text:span><text:span text:style-name="T7">月</text:span><text:span text:style-name="T8"><text:s/>18<text:s/></text:span><text:span text:style-name="T9">日臺教授國部字第</text:span><text:span text:style-name="T10"><text:s/>1120174338D<text:s/></text:span><text:span text:style-name="T11">號函</text:span></text:p></draw:text-box><svg:title/><svg:desc/></draw:frame></text:span><text:span text:style-name="T12">公立國民小學及國民中學校長主任甄選儲訓辦法修正條文</text:span></text:p>
      <text:p text:style-name="P13">第一條　　本辦法依國民教育法（以下簡稱本法）第十四條第三項及第二十條第六項規定訂定之。</text:p>
      <text:p text:style-name="P14">第二條　　公立國民小學及國民中學（以下簡稱公立學校）校長、主任之甄選及儲訓，依本辦法辦理。</text:p>
      <text:p text:style-name="P15">第三條　　直轄市、縣（市）主管機關為辦理前條之相關事宜，應組成小組辦理之。</text:p>
      <text:p text:style-name="P16">　　公立師資培育之大學附設實驗國民小學、國民中學，得由師資培育之大學準用前項規定辦理。</text:p>
      <text:p text:style-name="P17">第四條　　具有教育人員任用條例及有關規定資格者，得參加公立學校校長、主任之甄選及儲訓。</text:p>
      <text:p text:style-name="P18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19">一、曾任組長二年或導師三年以上，成績優良。</text:p>
      <text:p text:style-name="P20">二、曾任組長一年及導師二年以上，成績優良。</text:p>
      <text:p text:style-name="P21">三、曾調用或支援主管機關、所屬機構服務二年及導師二年以上，成績優良。</text:p>
      <text:p text:style-name="P22">　　公立國民小學現職合格教師實際服務特殊或偏遠地區滿三年，其間曾任組長一年或導師二年以上，成績優良者，得參加該地區公立國民小學主任甄選。</text:p>
      <text:p text:style-name="P23">　　具有公立國民小學校長任用資格之現職人員，服務成績優良者，得參加公立國民小學校長甄選。</text:p>
      <text:p text:style-name="P24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25">一、曾任組長二年或導師三年以上，成績優良。</text:p>
      <text:soft-page-break/>
      <text:p text:style-name="P26">二、曾任組長一年及導師二年以上，成績優良。</text:p>
      <text:p text:style-name="P27">三、曾調用或支援主管機關、所屬機構服務二年及導師二年以上，成績優良。</text:p>
      <text:p text:style-name="P28">　　公立國民中學現職合格教師實際服務特殊或偏遠地區滿三年，其間曾任組長一年或導師二年以上，成績優良者，得參加該地區公立國民中學主任甄選。</text:p>
      <text:p text:style-name="P29">　　具有公立國民中學校長任用資格之現職人員，服務成績優良者，得參加公立國民中學校長甄選。</text:p>
      <text:p text:style-name="P30">第七條　　公立學校現職合格教師最近三年有下列各款情形之一者，不得參加校長或主任之甄選、儲訓：</text:p>
      <text:p text:style-name="P31">一、受刑事有罪判決。但經判決無罪確定者，不在此限。</text:p>
      <text:p text:style-name="P32">二、受懲戒處分，未經撤銷。</text:p>
      <text:p text:style-name="P33">三、受記過以上之行政懲處，未經撤銷。</text:p>
      <text:p text:style-name="P34">第八條　　公立師資培育之大學附設實驗國民小學、國民中學教師，具備第五條或第六條資格者，得經該學校所在地之主管機關同意，分別參加公立學校校長、主任之甄選。</text:p>
      <text:p text:style-name="P35">第九條　　教師參加公立學校校長、主任甄選合格，經儲訓期滿成績考核及格者，發給證書，分別取得參加校長遴選或受聘主任之資格。</text:p>
      <text:p text:style-name="P36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37">　　校長儲訓課程應包括校務發展與經營、課程發展與教學領導、公共關係與溝通及其他專業知能。</text:p>
      <text:p text:style-name="P38">　　主任儲訓課程應包括行政規劃與執行、課程教學與學生輔導、公共關係與溝通及其他專業知能。</text:p>
      <text:p text:style-name="P39">　　前二項儲訓課程由直轄市、縣（市）主管機關自行或委託國家教育研究院及其他學術研究機構辦理，並以實務課程導向為原則。</text:p>
      <text:p text:style-name="P40">　　第一項甄選及儲訓作業相關規定，由直轄市、縣（市）主管機關定之。</text:p>
      <text:p text:style-name="P41">第十條　　取得參加校長遴選或受聘主任資格後，有第七條規定情形之一者，廢止其資格。</text:p>
      <text:p text:style-name="P42">第十一條　　直轄市、縣（市）主管機關辦理本辦法規定之甄選、儲訓，如有誤寫、誤算或其他類此之顯然錯誤者，應予更正；無法更正者，應重行辦理。</text:p>
      <text:p text:style-name="P43">　　有前項情形者，應以書面通知相對人及已知之利害關係人。</text:p>
      <text:p text:style-name="P44">　　有第一項情形者，應查明相關人員責任。</text:p>
      <text:p text:style-name="P45"><text:span text:style-name="T46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Kurewa" svg:font-family="Kurew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12-26T06:28:00Z</meta:creation-date>
    <dc:date>2023-12-26T06:29:00Z</dc:date>
    <meta:print-date>2018-04-02T08:57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221" meta:character-count="1481" meta:row-count="10" meta:non-whitespace-character-count="1262"/>
  </office:meta>
</office:document-meta>
</file>